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bijgebouw  - Koppelweg 3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december 2023 een besluit genomen op de aanvraag met zaaknummer 2023003654 voor het bouwen van een bijgebouw  op locatie Koppelweg 3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854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4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4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654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bijgebouw  - Koppelweg 3 in De Wilp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46</meta:user-defined>
    <meta:user-defined meta:name="OVERHEIDop.GmbID/DC.identifier">gmb-2023-528546</meta:user-defined>
    <meta:user-defined meta:name="OVERHEIDop.versieInformatie"/>
  </office:meta>
</office:document-meta>
</file>