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inkelenburg naast nr. 17 (B9242), 3904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inkelenburg naast nr. 17 (B9242), 3904,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bouwen van een woning </text:p>
            <text:p text:style-name="common-al">Locatie : Kinkelenburg naast nr. 17 (B9242), 3904, Veenendaal</text:p>
            <text:p text:style-name="common-al">
            
          </text:p>
            <text:p text:style-name="common-al">De beslistermijn wordt verlengd in verband met openstaande adviesverzoeken. Door dit besluit is de nieuwe uiterste beslisdatum 25 januar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
            
          </text:p>
            <text:p text:style-name="common-al">binnen zes weken na de dag waarop de vergunning is verzonden een bezwaarschrift in dienen tegen de verleende vergunning. Dit kunt u digitaal  doen via <text:a xlink:href="http://www.veenendaal.nl/bezwaar" xlink:type="simple">www.veenendaal.nl/bezwaar</text:a>.</text:p>
            <text:p text:style-name="common-al">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85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Migratie en integr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01</meta:user-defined>
    <dc:language>nl</dc:language>
    <meta:user-defined meta:name="OVERHEIDop.locatietype/OVERHEIDop.gebiedsmarkering">Vlak</meta:user-defined>
    <meta:user-defined meta:name="DC.title">Publicatie verlengen beslistermijn Kinkelenburg naast nr. 17 (B9242), 3904, Veenendaal te Veenendaa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34</meta:user-defined>
    <meta:user-defined meta:name="OVERHEIDop.GmbID/DC.identifier">gmb-2023-528534</meta:user-defined>
    <meta:user-defined meta:name="OVERHEIDop.versieInformatie"/>
  </office:meta>
</office:document-meta>
</file>