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et aanvragen van een exploitatievergunning Sephora VOF, Weth.Nijboerstraat 1A, 7711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de burgemeester van Dalfsen onderstaande aanvraag om een evenementenvergunning op grond van artikel 2:28 van de Algemene Plaatselijke Verordening (APV) ontvangen:</text:p>
            <text:p text:style-name="common-al">
            <text:span text:style-name="nadrukvet">Kenmerk:</text:span> Z/23/7109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h.Nijboerstraat 1A, 7711AM Nieuwleusen</text:p>
            <text:p text:style-name="common-al">
            <text:span text:style-name="nadrukvet">Projectomschrijving:</text:span> het aanvragen van een exploitatievergunning Sephora VOF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5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710979</meta:user-defined>
    <meta:user-defined meta:name="DCTERMS.abstract">het aanvragen van een exploitatievergunning Sephora VOF</meta:user-defined>
    <dc:language>nl</dc:language>
    <meta:user-defined meta:name="OVERHEIDop.locatietype/OVERHEIDop.gebiedsmarkering">Punt</meta:user-defined>
    <meta:user-defined meta:name="DC.title">Aanvraag exploitatievergunning voor het aanvragen van een exploitatievergunning Sephora VOF, Weth.Nijboerstraat 1A, 7711AM Nieuwleu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33</meta:user-defined>
    <meta:user-defined meta:name="OVERHEIDop.GmbID/DC.identifier">gmb-2023-528533</meta:user-defined>
    <meta:user-defined meta:name="OVERHEIDop.versieInformatie"/>
  </office:meta>
</office:document-meta>
</file>