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nokverhoging Leliestraat 46, 3202 H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nokverhog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Bijbehorend bouwwerk bouwen</text:p>
            <text:p text:style-name="common-al">Bouwen</text:p>
            <text:p text:style-name="common-al">Nieuw kozijn plaatsen of bestaand kozijn of gevelpaneel veranderen</text:p>
            <text:p text:style-name="common-al">Bouwen</text:p>
            <text:p text:style-name="common-al">Normaal onderhoud uitvo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Leliestraat 46  </text:p>
            <text:p text:style-name="common-al">3202 HK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112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7-12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28524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52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52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1124</meta:user-defined>
    <meta:user-defined meta:name="DCTERMS.abstract">Het realiseren van een nokverhoging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nokverhoging Leliestraat 46, 3202 HK Spijkenisse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524</meta:user-defined>
    <meta:user-defined meta:name="OVERHEIDop.GmbID/DC.identifier">gmb-2023-528524</meta:user-defined>
    <meta:user-defined meta:name="OVERHEIDop.versieInformatie"/>
  </office:meta>
</office:document-meta>
</file>