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DK01 G 4384 - 2022-002538, het plaatsen van filter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02538 voor het plaatsen van filterschermen op locatie RDK01 G 4384 gelegen tussen de nieuwe woonwijk aan de Ringdijk en het terrein de Griend van Huys ten Donck te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8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RDK01 G 4384</meta:user-defined>
    <dc:language>nl</dc:language>
    <meta:user-defined meta:name="OVERHEIDop.locatietype/OVERHEIDop.gebiedsmarkering">Vlak</meta:user-defined>
    <meta:user-defined meta:name="DC.title">Kennisgeving verleend besluit op Omgevingsvergunning, RDK01 G 4384 - 2022-002538, het plaatsen van filterscher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852</meta:user-defined>
    <meta:user-defined meta:name="OVERHEIDop.GmbID/DC.identifier">gmb-2023-52852</meta:user-defined>
    <meta:user-defined meta:name="OVERHEIDop.versieInformatie"/>
  </office:meta>
</office:document-meta>
</file>