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Hogezoom 77, 4328EL Burgh-Haamstede   - legaliser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legaliseren van een loodsZaaknummer: 995543Datum indiening: 7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851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1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1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9585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Hogezoom 77, 4328EL Burgh-Haamstede   - legaliseren van een loods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516</meta:user-defined>
    <meta:user-defined meta:name="OVERHEIDop.GmbID/DC.identifier">gmb-2023-528516</meta:user-defined>
    <meta:user-defined meta:name="OVERHEIDop.versieInformatie"/>
  </office:meta>
</office:document-meta>
</file>