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Vrouwenheide 1, 6367J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om omgevingsvergunning:</text:p>
            <text:p text:style-name="common-al">Vrouwenheide 1, 6367JZ Voerendaal: Verbouwing monument Beltmolen Vrouwenweide (zaaknummer 2022-058147).</text:p>
            <text:p text:style-name="common-al">Het ontwerpbesluit betreft de volgende activiteiten:</text:p>
            <text:list text:style-name="id1-3-2-1-1-4">
              <text:list-item text:style-override="id1-3-2-1-1-4-1">
                <text:number>•</text:number>
                <text:p text:style-name="al">het verbouwen van de beltmolen (wijzigen van een monument)</text:p>
              </text:list-item>
            </text:list>
            <text:p text:style-name="common-al">
            <text:span text:style-name="nadrukvet">Inzage</text:span>
          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vet">Zienswijze</text:span>
          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85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Vrouwenheide 1, 6367JZ Voerendaal</meta:user-defined>
    <dc:language>nl</dc:language>
    <meta:user-defined meta:name="OVERHEIDop.locatietype/OVERHEIDop.gebiedsmarkering">Punt</meta:user-defined>
    <meta:user-defined meta:name="DC.title">Kennisgeving ontwerpbesluit omgevingsvergunning Vrouwenheide 1, 6367JZ Voerendaa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51</meta:user-defined>
    <meta:user-defined meta:name="OVERHEIDop.GmbID/DC.identifier">gmb-2023-52851</meta:user-defined>
    <meta:user-defined meta:name="OVERHEIDop.versieInformatie"/>
  </office:meta>
</office:document-meta>
</file>