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kap, Oudestraat 219, 219-I 8261CM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30262023</text:p>
            <text:p text:style-name="common-al">
            <text:span text:style-name="nadrukvet">Ingekomen:</text:span> 01-12-2023</text:p>
            <text:p text:style-name="common-al">
            <text:span text:style-name="nadrukvet">Locatie:</text:span> Oudestraat 219, 219-I 8261CM Kampen</text:p>
            <text:p text:style-name="common-al">
            <text:span text:style-name="nadrukvet">Projectomschrijving:</text:span> het renoveren van de ka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9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0262023</meta:user-defined>
    <meta:user-defined meta:name="DCTERMS.abstract">het renover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van de kap, Oudestraat 219, 219-I 8261CM Kamp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496</meta:user-defined>
    <meta:user-defined meta:name="OVERHEIDop.GmbID/DC.identifier">gmb-2023-528496</meta:user-defined>
    <meta:user-defined meta:name="OVERHEIDop.versieInformatie"/>
  </office:meta>
</office:document-meta>
</file>