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 d1, 3941PW Doorn, vellen van 8 bomen (RX2023-00002831,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 d1, 3941PW Doorn, vellen van 8 bomen (RX2023-00002831, 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4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31</meta:user-defined>
    <meta:user-defined meta:name="DCTERMS.abstract">Korte Molenweg 3 d1, 3941PW Doorn, vellen van 8 bomen (RX2023-00002831, 7 december 2023)</meta:user-defined>
    <dc:language>nl</dc:language>
    <meta:user-defined meta:name="OVERHEIDop.locatietype/OVERHEIDop.gebiedsmarkering">Punt</meta:user-defined>
    <meta:user-defined meta:name="DC.title">Gemeente Utrechtse Heuvelrug, ingediende aanvraag omgevingsvergunning - Korte Molenweg 3 d1, 3941PW Doorn, vellen van 8 bomen (RX2023-00002831, 7 december 2023)</meta:user-defined>
    <meta:user-defined meta:name="DCTERMS.W3CDTF/DCTERMS.available">2023-12-12</meta:user-defined>
    <meta:user-defined meta:name="DCTERMS.W3CDTF/OVERHEIDop.jaargang">2023</meta:user-defined>
    <meta:user-defined meta:name="OVERHEIDop.publicationIssue">528487</meta:user-defined>
    <meta:user-defined meta:name="OVERHEIDop.GmbID/DC.identifier">gmb-2023-528487</meta:user-defined>
    <meta:user-defined meta:name="OVERHEIDop.versieInformatie"/>
  </office:meta>
</office:document-meta>
</file>