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eestraat 28-RD 2011ZZ Haarlem, 0392-2023-0129980, het uitbouwen van de eerste etage en het plaatsen van zonnepanelen,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4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80</meta:user-defined>
    <meta:user-defined meta:name="DCTERMS.abstract">het uitbouwen van de eerste etage en het plaatsen van zonnepanelen</meta:user-defined>
    <dc:language>nl</dc:language>
    <meta:user-defined meta:name="OVERHEIDop.locatietype/OVERHEIDop.gebiedsmarkering">Punt</meta:user-defined>
    <meta:user-defined meta:name="DC.title">Gemeente Haarlem, ingekomen aanvraag omgevingsvergunning, Breestraat 28-RD 2011ZZ Haarlem, 0392-2023-0129980, het uitbouwen van de eerste etage en het plaatsen van zonnepanelen, ontvangen op 07-12-2023</meta:user-defined>
    <meta:user-defined meta:name="DCTERMS.W3CDTF/DCTERMS.available">2023-12-12</meta:user-defined>
    <meta:user-defined meta:name="DCTERMS.W3CDTF/OVERHEIDop.jaargang">2023</meta:user-defined>
    <meta:user-defined meta:name="OVERHEIDop.publicationIssue">528484</meta:user-defined>
    <meta:user-defined meta:name="OVERHEIDop.GmbID/DC.identifier">gmb-2023-528484</meta:user-defined>
    <meta:user-defined meta:name="OVERHEIDop.versieInformatie"/>
  </office:meta>
</office:document-meta>
</file>