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an Maetsuykerlaan 44 2024AS Haarlem, 0392-2023-0129979, het plaatsen van een dakkapel, ontvangen op 0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48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979</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Joan Maetsuykerlaan 44 2024AS Haarlem, 0392-2023-0129979, het plaatsen van een dakkapel, ontvangen op 07-12-2023</meta:user-defined>
    <meta:user-defined meta:name="DCTERMS.W3CDTF/DCTERMS.available">2023-12-12</meta:user-defined>
    <meta:user-defined meta:name="DCTERMS.W3CDTF/OVERHEIDop.jaargang">2023</meta:user-defined>
    <meta:user-defined meta:name="OVERHEIDop.publicationIssue">528483</meta:user-defined>
    <meta:user-defined meta:name="OVERHEIDop.GmbID/DC.identifier">gmb-2023-528483</meta:user-defined>
    <meta:user-defined meta:name="OVERHEIDop.versieInformatie"/>
  </office:meta>
</office:document-meta>
</file>