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26-28 2011RB Haarlem, 0392-2023-0129978, het van buiten isoleren van het dak en aanbrengen nieuwe dakpannen,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4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78</meta:user-defined>
    <meta:user-defined meta:name="DCTERMS.abstract">het van buiten isoleren van het dak en aanbrengen nieuwe dakpannen</meta:user-defined>
    <dc:language>nl</dc:language>
    <meta:user-defined meta:name="OVERHEIDop.locatietype/OVERHEIDop.gebiedsmarkering">Punt</meta:user-defined>
    <meta:user-defined meta:name="DC.title">Gemeente Haarlem, ingekomen aanvraag omgevingsvergunning, Barteljorisstraat 26-28 2011RB Haarlem, 0392-2023-0129978, het van buiten isoleren van het dak en aanbrengen nieuwe dakpannen, ontvangen op 07-12-2023</meta:user-defined>
    <meta:user-defined meta:name="DCTERMS.W3CDTF/DCTERMS.available">2023-12-12</meta:user-defined>
    <meta:user-defined meta:name="DCTERMS.W3CDTF/OVERHEIDop.jaargang">2023</meta:user-defined>
    <meta:user-defined meta:name="OVERHEIDop.publicationIssue">528482</meta:user-defined>
    <meta:user-defined meta:name="OVERHEIDop.GmbID/DC.identifier">gmb-2023-528482</meta:user-defined>
    <meta:user-defined meta:name="OVERHEIDop.versieInformatie"/>
  </office:meta>
</office:document-meta>
</file>