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aurierstraat 26-2 in AMSTERDAM en Laurierstraat 26-3 in AMSTERDAM en Laurierstraat 26-1 in AMSTERDAM en Laurierstraat 2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Laurierstraat 26-2 in AMSTERDAM en Laurierstraat 26-3 in AMSTERDAM en Laurierstraat 26-1 in AMSTERDAM en Laurierstraat 26-H in AMSTERDAM</text:p>
            <text:p text:style-name="common-al">Ontvangen op: 04-12-2023</text:p>
            <text:p text:style-name="common-al">Kenmerk gemeente: Z/23/2262592</text:p>
            <text:p text:style-name="common-al"/>
            <text:p text:style-name="common-al">
            <text:span text:style-name="nadrukvet">Aanvraag vergunning voor het splitsen van een gebouw met woningen aan Laurierstraat 26-2 in AMSTERDAM en Laurierstraat 26-3 in AMSTERDAM en Laurierstraat 26-1 in AMSTERDAM en Laurierstraat 26-H in AMSTERDAM</text:span>
          </text:p>
            <text:p text:style-name="common-al">De gemeente Amsterdam ontving een aanvraag voor een splitsingsvergunning. De vergunning is aangevraagd voor het splitsen van een gebouw met woningen aan Laurierstraat 26-2 in AMSTERDAM en Laurierstraat 26-3 in AMSTERDAM en Laurierstraat 26-1 in AMSTERDAM en Laurierstraat 2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43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43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43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2592</meta:user-defined>
    <meta:user-defined meta:name="DCTERMS.abstract">Aanvraag voor het mogen splitsen van het gebouw in appartementsrechten op adres Laurierstraat 26-2 en Laurierstraat 26-3 en Laurierstraat 26-1 en Laurierstraat 26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Laurierstraat 26-2 in AMSTERDAM en Laurierstraat 26-3 in AMSTERDAM en Laurierstraat 26-1 in AMSTERDAM en Laurierstraat 26-H in AMSTERDAM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438</meta:user-defined>
    <meta:user-defined meta:name="OVERHEIDop.GmbID/DC.identifier">gmb-2023-528438</meta:user-defined>
    <meta:user-defined meta:name="OVERHEIDop.versieInformatie"/>
  </office:meta>
</office:document-meta>
</file>