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lligenweg 52 in Oldebroek, kappen van een eik, een berk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ulligenweg 52 in Oldebroek, kappen van een eik, een berk en een den (0269202300013 - 1 febr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84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ulligenweg 52 in Oldebroek, kappen van een eik, een berk en een 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41</meta:user-defined>
    <meta:user-defined meta:name="OVERHEIDop.GmbID/DC.identifier">gmb-2023-52841</meta:user-defined>
    <meta:user-defined meta:name="OVERHEIDop.versieInformatie"/>
  </office:meta>
</office:document-meta>
</file>