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Vestigen Wet Voorkeursrecht Gemeenten Paterswoldseweg 43</text:p>
      <text:section text:name="zakelijke-mededeling_id1-3-2" text:style-name="zakelijke-mededeling">
        <text:section text:name="zakelijke-mededeling-tekst_id1-3-2-1" text:style-name="zakelijke-mededeling-tekst">
          <text:section text:name="tekst_id1-3-2-1-1" text:style-name="tekst">
            <text:p text:style-name="common-al">DE RAAD VAN DE GEMEENTE GRONINGEN;</text:p>
            <text:p text:style-name="common-al">gelezen het voorstel van het college van burgemeester en wethouders van de gemeente Groningen van 24-01-2023 (griffie zaaknummer 34986-2023)</text:p>
            <text:p text:style-name="common-al">HEEFT BESLOTEN: </text:p>
            <text:list text:style-name="id1-3-2-1-1-4">
              <text:list-item text:style-override="id1-3-2-1-1-4-1">
                <text:number>I.</text:number>
                <text:p text:style-name="al">kennis te nemen van het besluit van het college van 3 november 2022 strekkende tot het voorlopig aanwijzen van gronden als bedoeld in artikel 6 van de Wet voorkeursrecht gemeenten (Wvg);</text:p>
              </text:list-item>
              <text:list-item text:style-override="id1-3-2-1-1-4-2">
                <text:number>II.</text:number>
                <text:p text:style-name="al">te concluderen dat thans geen planologische grondslag aanwezig is op basis waarvan het voorkeursrecht kan worden gevestigd en het voorkeursrecht om die reden op grond van artikel 5 Wvg te vestigen;</text:p>
              </text:list-item>
              <text:list-item text:style-override="id1-3-2-1-1-4-3">
                <text:number>III.</text:number>
                <text:p text:style-name="al"> te concluderen dat de ingediende zienswijze niet leidt tot een herziening van het ontwerp raadsbesluit en te besluiten de ingediende zienswijze ongegrond te verklaren overeenkomstig de zienswijzen nota;</text:p>
              </text:list-item>
              <text:list-item text:style-override="id1-3-2-1-1-4-4">
                <text:number>IV.</text:number>
                <text:p text:style-name="al">op grond van artikel 2 jo. artikel 5 Wvg de gronden, zoals aangegeven op de bij dit besluit behorende kadastrale kaart met nummer R -61 en de perceelslijst, waarop zijn vermeld de in de aanwijzing opgenomen percelen, hun grootte, alsmede de namen van de eigenaren en van de rechthebbenden op de daarop rustende beperkte rechten, één en ander naar de stand van de openbare registers van het Kadaster per 31 januari 2023, aan te wijzen als gronden waarop de artikelen 10 tot en met 15, 24 en 26 van de Wvg van toepassing zijn;</text:p>
              </text:list-item>
              <text:list-item text:style-override="id1-3-2-1-1-4-5">
                <text:number>V.</text:number>
                <text:p text:style-name="al">te concluderen dat de onder IV bedoelde gronden niet eerder zijn aangewezen op grond van de Wvg;</text:p>
              </text:list-item>
              <text:list-item text:style-override="id1-3-2-1-1-4-6">
                <text:number>VI.</text:number>
                <text:p text:style-name="al">te concluderen dat het besluit als bedoeld onder IV van rechtswege vervalt drie jaar na dagtekening, tenzij voor dat tijdstip een structuurvisie, bestemmingsplan of inpassingsplan is vastgesteld.</text:p>
              </text:list-item>
              <text:list-item text:style-override="id1-3-2-1-1-4-7">
                <text:number>VII.</text:number>
                <text:p text:style-name="al">voornemens te zijn voor de onder IV bedoelde gronden binnen drie jaar na dagtekening van het besluit tot aanwijzing over te gaan tot het vaststellen van een structuurvisie;</text:p>
              </text:list-item>
              <text:list-item text:style-override="id1-3-2-1-1-4-8">
                <text:number>VIII.</text:number>
                <text:p text:style-name="al">het college op te dragen het onder IV bedoelde besluit bekend te maken in het elektronisch Gemeenteblad;</text:p>
              </text:list-item>
              <text:list-item text:style-override="id1-3-2-1-1-4-9">
                <text:number>IX.</text:number>
                <text:p text:style-name="al">het college op te dragen per aangetekende brief mededeling van de aanwijzing te doen aan de eigenaar van en gerechtigden tot de hiervoor onder IV bedoelde gronden;</text:p>
              </text:list-item>
              <text:list-item text:style-override="id1-3-2-1-1-4-10">
                <text:number>X.</text:number>
                <text:p text:style-name="al">het college op te dragen de aanwijzing als bedoeld onder IV binnen vier dagen na de dag van bekendmaking van dat besluit in het Gemeenteblad in elektronische vorm ter inschrijving in de openbare registers aan het Kadaster aan te bieden</text:p>
              </text:list-item>
            </text:list>
            <text:p text:style-name="last-al">Gedaan te Groningen in de openbare raadsvergadering van 1 februar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voorzitter </text:span></text:p>
          </text:section>
          <text:section text:name="ondertekening_id1-3-2-2-3">
            <text:p><text:span text:style-name="deze">Koen Schuiling </text:span></text:p>
          </text:section>
          <text:section text:name="ondertekening_id1-3-2-2-4">
            <text:p><text:span text:style-name="deze">Giffier </text:span></text:p>
          </text:section>
          <text:section text:name="ondertekening_id1-3-2-2-5">
            <text:p><text:span text:style-name="deze">Josine Spi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4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op.Rubriek/DC.type">andere beschikking</meta:user-defined>
    <meta:user-defined meta:name="OVERHEIDop.referentienummer">34986-2023</meta:user-defined>
    <dc:language>nl</dc:language>
    <meta:user-defined meta:name="OVERHEIDop.locatietype/OVERHEIDop.gebiedsmarkering">Adres</meta:user-defined>
    <meta:user-defined meta:name="DC.title">Vestigen Wet Voorkeursrecht Gemeenten Paterswoldseweg 43</meta:user-defined>
    <meta:user-defined meta:name="DCTERMS.W3CDTF/DCTERMS.available">2023-02-07</meta:user-defined>
    <meta:user-defined meta:name="DCTERMS.W3CDTF/OVERHEIDop.jaargang">2023</meta:user-defined>
    <meta:user-defined meta:name="OVERHEIDop.publicationIssue">52840</meta:user-defined>
    <meta:user-defined meta:name="OVERHEIDop.GmbID/DC.identifier">gmb-2023-52840</meta:user-defined>
    <meta:user-defined meta:name="OVERHEIDop.versieInformatie"/>
  </office:meta>
</office:document-meta>
</file>