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Boekel maakt bekend dat het bij de aanstaande verkiezing van de leden van provinciale staten van Noord-Brabant in kieskring ’s-Hertogenbosch op woensdag 15 maart 2023 een kiezer is toegestaan bij volmacht te stemmen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door de kiezer worden ingediend bij de burgemeester van de gemeente, waar hij/zij op maandag 30 januari 2023 als kiezer is geregistreerd. Tevens dient deze kiezer zich te kunnen identificeren met een document als bedoeld in artikel 1 van de Wet op de identificatieplicht. 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0 januari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eau verkiezingen</text:p>
            <text:p text:style-name="common-al">Sint Agathaplein 2</text:p>
            <text:p text:style-name="common-al">5427 AB Boekel</text:p>
            <text:p text:style-name="common-al">Plaats: Boekel</text:p>
            <text:p text:style-name="last-al">Datum: dinsdag 3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Namens de burgemeester voornoemd,</text:span></text:p>
            <text:p><text:span text:style-name="ondertekening_naam">
            <text:span text:style-name="voornaam">J.G.M. </text:span>
            <text:span text:style-name="achternaam">Verstapp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AU/068693 Z/048761</meta:user-defined>
    <dc:language>nl</dc:language>
    <meta:user-defined meta:name="OVERHEIDop.locatietype/OVERHEIDop.gebiedsmarkering">Gemeente</meta:user-defined>
    <meta:user-defined meta:name="DC.title">Verkiezing van de leden van provinciale staten van Noord-Brabant in kieskring ‘s-Hertogenbosc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39</meta:user-defined>
    <meta:user-defined meta:name="OVERHEIDop.GmbID/DC.identifier">gmb-2023-52839</meta:user-defined>
    <meta:user-defined meta:name="OVERHEIDop.versieInformatie"/>
  </office:meta>
</office:document-meta>
</file>