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Gortelseweg 40, 8171RA Vaassen (9324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Gortelseweg 40, 8171RA Vaassen. </text:p>
            <text:p text:style-name="common-al">Datum aanvraag:  07-12-2023</text:p>
            <text:p text:style-name="common-al">Zaaknummer : 9324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37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7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7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6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ning aan Gortelseweg 40, 8171RA Vaassen (932498)</meta:user-defined>
    <meta:user-defined meta:name="DCTERMS.W3CDTF/DCTERMS.available">2023-12-12</meta:user-defined>
    <meta:user-defined meta:name="DCTERMS.W3CDTF/OVERHEIDop.jaargang">2023</meta:user-defined>
    <meta:user-defined meta:name="OVERHEIDop.publicationIssue">528379</meta:user-defined>
    <meta:user-defined meta:name="OVERHEIDop.GmbID/DC.identifier">gmb-2023-528379</meta:user-defined>
    <meta:user-defined meta:name="OVERHEIDop.versieInformatie"/>
  </office:meta>
</office:document-meta>
</file>