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Lisserbroek, Hillegommerdijk 156,  2165 AR, bouwen van een ponystal, keerwanden en schuttingen,verzenddatum 06-12-2023, zaaknummer 12377152, olonummer 817385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8377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37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37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Lisserbroek, Hillegommerdijk 156,  2165 AR, bouwen van een ponystal, keerwanden en schuttingen,verzenddatum 06-12-2023, zaaknummer 12377152, olonummer 8173855.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8377</meta:user-defined>
    <meta:user-defined meta:name="OVERHEIDop.GmbID/DC.identifier">gmb-2023-528377</meta:user-defined>
    <meta:user-defined meta:name="OVERHEIDop.versieInformatie"/>
  </office:meta>
</office:document-meta>
</file>