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violanda 1, 1437 ED, oprichten van een datacentrum, zaaknummer 039410232684 olonummer 8243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7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Aviolanda 1, 1437 ED, oprichten van een datacentrum, zaaknummer 039410232684 olonummer 8243385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75</meta:user-defined>
    <meta:user-defined meta:name="OVERHEIDop.GmbID/DC.identifier">gmb-2023-528375</meta:user-defined>
    <meta:user-defined meta:name="OVERHEIDop.versieInformatie"/>
  </office:meta>
</office:document-meta>
</file>