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156, 2165 AR, plaatsen schutting rondom perceel AF62, zaaknummer 039410232013, olonummer 8244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7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156, 2165 AR, plaatsen schutting rondom perceel AF62, zaaknummer 039410232013, olonummer 8244199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74</meta:user-defined>
    <meta:user-defined meta:name="OVERHEIDop.GmbID/DC.identifier">gmb-2023-528374</meta:user-defined>
    <meta:user-defined meta:name="OVERHEIDop.versieInformatie"/>
  </office:meta>
</office:document-meta>
</file>