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bouwen van een rookruimte en twee fietsenstallingen, 05-12-2023, zaaknummer 039410231853, olonummer 8243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7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300, 1438 AN, bouwen van een rookruimte en twee fietsenstallingen, 05-12-2023, zaaknummer 039410231853, olonummer 8243891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72</meta:user-defined>
    <meta:user-defined meta:name="OVERHEIDop.GmbID/DC.identifier">gmb-2023-528372</meta:user-defined>
    <meta:user-defined meta:name="OVERHEIDop.versieInformatie"/>
  </office:meta>
</office:document-meta>
</file>