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Isolatie van slecht geïsoleerde woningen voor lagere inkomens</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Gelet op artikel 3 Algemene subsidieverordening gemeente Dinkelland 2018;</text:p>
            <text:p text:style-name="al"/>
            <text:p text:style-name="al">Besluit vast te stellen de volgende:</text:p>
            <text:p text:style-name="al"/>
            <text:p text:style-name="al">
            <text:span text:style-name="nadrukvet">Nadere regels Isolatie van slecht geïsoleerde woningen voor lagere inkomen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text:p>
            <text:p text:style-name="al">
            <text:span text:style-name="nadrukcur">College</text:span>: het college van burgemeester en wethouders van de gemeente Dinkelland</text:p>
            <text:p text:style-name="al">
            <text:span text:style-name="nadrukcur">Grondgebonden woning</text:span>: is een woning die rechtstreeks toegankelijk is op het straatniveau en waarvan één van de woonlagen aansluit op het maaiveld. Het maakt geen onderdeel uit van een VVE, flatgebouw of appartementengebouw.</text:p>
            <text:p text:style-name="al">
            <text:span text:style-name="nadrukcur">Inwoner/inwoners</text:span>: inwoner/inwoners van de gemeente Dinkelland</text:p>
            <text:p text:style-name="al">
            <text:span text:style-name="nadrukcur">Woning</text:span>: uitsluitend een binnen de gemeente Dinkelland gelegen woonruimte die bestemd is om permanent als zelfstandige woongelegenheid te worden bewoond, dus geen schuren, garages of andere bijgebouwen. </text:p>
            <text:p text:style-name="al">
            <text:span text:style-name="nadrukcur">WUJW</text:span>: Winst uit je woning, de uitvoeringspartner van de gemeente.</text:p>
          </text:section>
          <text:section text:name="artikel_id1-3-2-2-2" text:style-name="artikel">
            <text:p text:style-name="artikel_kop_titel"><text:span text:style-name="artikel_kop_label">Artikel</text:span> <text:span text:style-name="artikel_kop_nr">2</text:span> Doel regeling</text:p>
            <text:p text:style-name="al">Inwoners die voor het jaar 2022 van de gemeente Dinkelland energietoeslag hebben ontvangen en die niet geholpen worden door de subsidieregeling Slecht geïsoleerde woningen in het lagere prijssegment en óf woningeigenaar zijn óf huren van een particulier, helpen hun energierekening structureel te verlagen door het energieverbruik te verlagen.</text:p>
          </text:section>
          <text:section text:name="artikel_id1-3-2-2-3" text:style-name="artikel">
            <text:p text:style-name="artikel_kop_titel"><text:span text:style-name="artikel_kop_label">Artikel</text:span> <text:span text:style-name="artikel_kop_nr">3</text:span> Voorwaarden vergoeding</text:p>
            <text:p text:style-name="al">Om in aanmerking te komen voor de vergoeding van één isolatiemaatregel gelden de volgende voorwaarden:</text:p>
            <text:list text:style-name="id1-3-2-2-3-3">
              <text:list-item text:style-override="id1-3-2-2-3-3-1">
                <text:number>-</text:number>
                <text:p text:style-name="al">Inwoner heeft voor het jaar 2022 energietoeslag ontvangen van de gemeente Dinkelland;</text:p>
              </text:list-item>
              <text:list-item text:style-override="id1-3-2-2-3-3-2">
                <text:number>-</text:number>
                <text:p text:style-name="al">Inwoner is eigenaar van de koopwoning en deze woning is het hoofdverblijf of wordt het hoofdverblijf direct na renovatie óf;</text:p>
              </text:list-item>
              <text:list-item text:style-override="id1-3-2-2-3-3-3">
                <text:number>-</text:number>
                <text:p text:style-name="al">Inwoner huurt de woning van een particuliere verhuurder en heeft een vast huurcontract;</text:p>
              </text:list-item>
              <text:list-item text:style-override="id1-3-2-2-3-3-4">
                <text:number>-</text:number>
                <text:p text:style-name="al">De woning is gebouwd in de periode tussen 1930 en 1978;</text:p>
              </text:list-item>
              <text:list-item text:style-override="id1-3-2-2-3-3-5">
                <text:number>-</text:number>
                <text:p text:style-name="al">De woning is een grondgebonden woning en geen onderdeel van een flat of appartementengebouw;</text:p>
              </text:list-item>
              <text:list-item text:style-override="id1-3-2-2-3-3-6">
                <text:number>-</text:number>
                <text:p text:style-name="al">Inwoner heeft:</text:p>
                <text:list text:style-name="id1-3-2-2-3-3-6-3">
                  <text:list-item text:style-override="id1-3-2-2-3-3-6-3-1">
                    <text:number>-</text:number>
                    <text:p text:style-name="al">een vast energiecontract dat dit jaar afloopt óf;</text:p>
                  </text:list-item>
                  <text:list-item text:style-override="id1-3-2-2-3-3-6-3-2">
                    <text:number>-</text:number>
                    <text:p text:style-name="al">een vast energiecontract dat na 1 januari 2022 is afgesloten óf;</text:p>
                  </text:list-item>
                  <text:list-item text:style-override="id1-3-2-2-3-3-6-3-3">
                    <text:number>-</text:number>
                    <text:p text:style-name="al">een variabel energiecontract.</text:p>
                  </text:list-item>
                </text:list>
              </text:list-item>
            </text:list>
          </text:section>
          <text:section text:name="artikel_id1-3-2-2-4" text:style-name="artikel">
            <text:p text:style-name="artikel_kop_titel"><text:span text:style-name="artikel_kop_label">Artikel</text:span> <text:span text:style-name="artikel_kop_nr">4</text:span> Subsidieperiode en subsidieplafond </text:p>
            <text:list text:style-name="id1-3-2-2-4-2">
              <text:list-item text:style-override="id1-3-2-2-4-2-1">
                <text:number>a.</text:number>
                <text:p text:style-name="al">Het aanvragen van de subsidie is alleen mogelijk gedurende de inkoopactie die loopt van 7 februari 2023 tot uiterlijk 1 juli 2023. </text:p>
              </text:list-item>
              <text:list-item text:style-override="id1-3-2-2-4-2-2">
                <text:number>b.</text:number>
                <text:p text:style-name="al">Het subsidieplafond is € 61.870,-</text:p>
              </text:list-item>
              <text:list-item text:style-override="id1-3-2-2-4-2-3">
                <text:number>c.</text:number>
                <text:p text:style-name="al">Het bereiken van het subsidieplafond wordt bekend gemaakt op www.dinkelland.nl en op de site van onze partner “Winst uit je woning” (WUJW). Aanvragen die na deze bekendmaking worden ingediend, worden niet in behandeling genomen.</text:p>
              </text:list-item>
            </text:list>
          </text:section>
          <text:section text:name="artikel_id1-3-2-2-5" text:style-name="artikel">
            <text:p text:style-name="artikel_kop_titel"><text:span text:style-name="artikel_kop_label">Artikel</text:span> <text:span text:style-name="artikel_kop_nr">5</text:span> Maatregelen en vergoeding</text:p>
            <text:list text:style-name="id1-3-2-2-5-2">
              <text:list-item text:style-override="id1-3-2-2-5-2-1">
                <text:number>a.</text:number>
                <text:p text:style-name="al">Eén isolatiemaatregel wordt vergoed. In de meeste gevallen zal dit spouwmuurisolatie zijn, vloerisolatie is ook mogelijk. Dakisolatie en gevelisolatie komen niet in aanmerking voor deze subsidie.</text:p>
              </text:list-item>
              <text:list-item text:style-override="id1-3-2-2-5-2-2">
                <text:number>b.</text:number>
                <text:p text:style-name="al">De maatregel wordt tot een maximum van € 2.000,- vergoed. Indien de kosten hoger zijn moet een eigen bijdrage betaald worden door de aanvrager.</text:p>
              </text:list-item>
            </text:list>
          </text:section>
          <text:section text:name="artikel_id1-3-2-2-6" text:style-name="artikel">
            <text:p text:style-name="artikel_kop_titel"><text:span text:style-name="artikel_kop_label">Artikel</text:span> <text:span text:style-name="artikel_kop_nr">6</text:span> Aanvraag en procedure</text:p>
            <text:list text:style-name="id1-3-2-2-6-2">
              <text:list-item text:style-override="id1-3-2-2-6-2-1">
                <text:number>a.</text:number>
                <text:p text:style-name="al">Inwoners die voldoen aan de voorwaarden kunnen zich aanmelden op de daarvoor bestemde pagina op de gemeentelijke website;</text:p>
              </text:list-item>
              <text:list-item text:style-override="id1-3-2-2-6-2-2">
                <text:number>b.</text:number>
                <text:p text:style-name="al">Gemeente toetst melding en indien akkoord zijn er 2 opties:</text:p>
                <text:list text:style-name="id1-3-2-2-6-2-2-3">
                  <text:list-item text:style-override="id1-3-2-2-6-2-2-3-1">
                    <text:number>1.</text:number>
                    <text:p text:style-name="al">Aanvrager is huurder: de gemeente stuurt de huurder, maar ook de verhuurder bericht. De verhuurder is als woningeigenaar verantwoordelijk voor het verdere traject. Hij krijgt een link naar de aanmeldingspagina van WUJW;</text:p>
                  </text:list-item>
                  <text:list-item text:style-override="id1-3-2-2-6-2-2-3-2">
                    <text:number>2.</text:number>
                    <text:p text:style-name="al">Aanvrager is woningeigenaar: deze krijgt een e-mail met een link naar de aanmeldingspagina van WUJW;</text:p>
                  </text:list-item>
                </text:list>
              </text:list-item>
              <text:list-item text:style-override="id1-3-2-2-6-2-3">
                <text:number>c.</text:number>
                <text:p text:style-name="al">Na geldige aanmelding volgt er een afspraak met een isolatiedeskundige, deze adviseur bezoekt de woning ter beoordeling;</text:p>
              </text:list-item>
              <text:list-item text:style-override="id1-3-2-2-6-2-4">
                <text:number>d.</text:number>
                <text:p text:style-name="al">De woningeigenaar/ verhuurder ontvangt een plan met offertes van de meest rendabele maatregelen, met daarbij de maatregelen waarvoor subsidie mogelijk is;</text:p>
              </text:list-item>
              <text:list-item text:style-override="id1-3-2-2-6-2-5">
                <text:number>e.</text:number>
                <text:p text:style-name="al">De door de woningeigenaar / verhuurder getekende offerte - ontvangen via WUJW - van de maatregel die voor subsidie in aanmerking komt, is het moment van de daadwerkelijke subsidieaanvraag. </text:p>
              </text:list-item>
              <text:list-item text:style-override="id1-3-2-2-6-2-6">
                <text:number>f.</text:number>
                <text:p text:style-name="al">Na een positieve beoordeling van de subsidieaanvraag, is er sprake van een voorlopige toekenning en wordt het bedrag gereserveerd.</text:p>
              </text:list-item>
              <text:list-item text:style-override="id1-3-2-2-6-2-7">
                <text:number>g.</text:number>
                <text:p text:style-name="al">Na uitvoering van de opdracht vindt de definitieve subsidietoekenning plaats en wordt het toegekende bedrag benut om de factuur voor de isolatiemaatregelen te betalen. De woningeigenaar / verhuurder hoeft de kosten dus niet voor te schieten. Indien de kosten hoger zijn dan € 2.000,- krijgt woningeigenaar / verhuurder een restfactuur.</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 wordt in ieder geval geweigerd als één of meerdere van onderstaande punten van toepassing is:</text:p>
            <text:list text:style-name="id1-3-2-2-7-3">
              <text:list-item text:style-override="id1-3-2-2-7-3-1">
                <text:number>a.</text:number>
                <text:p text:style-name="al">als geen gebruik gemaakt wordt van de daarvoor bestemde aanmeldmogelijkheid op de site van onze partner WUJW om op basis daarvan een afspraak te maken voor een bezoek aan huis van de adviseur;</text:p>
              </text:list-item>
              <text:list-item text:style-override="id1-3-2-2-7-3-2">
                <text:number>b.</text:number>
                <text:p text:style-name="al">als gebruik wordt gemaakt van een andere offerte dan die via onze partner “Winst uit je woning” is verstrekt;</text:p>
              </text:list-item>
              <text:list-item text:style-override="id1-3-2-2-7-3-3">
                <text:number>c.</text:number>
                <text:p text:style-name="al">als aanvraag niet aan de voorwaarden van artikel 3 voldoet;</text:p>
              </text:list-item>
              <text:list-item text:style-override="id1-3-2-2-7-3-4">
                <text:number>d.</text:number>
                <text:p text:style-name="al">Het subsidieplafond is bereikt of zou worden overschreden door toekenning van de vergoeding.</text:p>
              </text:list-item>
            </text:list>
          </text:section>
          <text:section text:name="artikel_id1-3-2-2-8" text:style-name="artikel">
            <text:p text:style-name="artikel_kop_titel"><text:span text:style-name="artikel_kop_label">Artikel</text:span> <text:span text:style-name="artikel_kop_nr">8</text:span> Wijze van toekenning</text:p>
            <text:list text:style-name="id1-3-2-2-8-2">
              <text:list-item text:style-override="id1-3-2-2-8-2-1">
                <text:number>a.</text:number>
                <text:p text:style-name="al">De subsidieaanvragen worden behandeld in volgorde van binnenkomst van volledig ondertekende offertes uitgebracht via onze partner ‘Winst uit je woning” voor de maatregel die in aanmerking komt voor subsidie.</text:p>
              </text:list-item>
              <text:list-item text:style-override="id1-3-2-2-8-2-2">
                <text:number>b.</text:number>
                <text:p text:style-name="al">Het college heeft onze partner ‘Winst uit je woning’ gemandateerd om op basis van de volledig ondertekende offertes de subsidieaanvraag te beoordelen en bij positieve beoordeling de subsidie toe te kenn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subsidieregeling loopt van 7 februari 2023 tot uiterlijk 1 juli 2023.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Nadere regels isolatie van slecht geïsoleerde woningen voor lagere inkomens</text:p>
          </text:section>
        </text:section>
        <text:section text:name="regeling-sluiting_id1-3-2-3" text:style-name="regeling-sluiting">
          <text:section text:name="ondertekening_id1-3-2-3-1">
            <text:p><text:span text:style-name="functie">Vastgesteld in de vergadering van 31 januari 2023</text:span></text:p>
            <text:p><text:span text:style-name="functie"/></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83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Huisvesting | Organisatie en beleid</meta:user-defined>
    <meta:user-defined meta:name="DC.source">Algemene subsidieverordening gemeente Dinkelland 2018]|[https://lokaleregelgeving.overheid.nl/CVDR466636/1</meta:user-defined>
    <meta:user-defined meta:name="OVERHEIDop.referentienummer">608830</meta:user-defined>
    <meta:user-defined meta:name="DCTERMS.alternative">Nadere regels isolatie van slecht geïsoleerde woningen voor lagere inkomens</meta:user-defined>
    <dc:language>nl</dc:language>
    <meta:user-defined meta:name="OVERHEIDop.locatietype/OVERHEIDop.gebiedsmarkering">Gemeente</meta:user-defined>
    <meta:user-defined meta:name="DC.title">Nadere regels Isolatie van slecht geïsoleerde woningen voor lagere inkomens</meta:user-defined>
    <meta:user-defined meta:name="DCTERMS.W3CDTF/DCTERMS.available">2023-02-07</meta:user-defined>
    <meta:user-defined meta:name="DCTERMS.W3CDTF/OVERHEIDop.jaargang">2023</meta:user-defined>
    <meta:user-defined meta:name="OVERHEIDop.publicationIssue">52834</meta:user-defined>
    <meta:user-defined meta:name="OVERHEIDop.betreftRegeling">CVDR692001_1</meta:user-defined>
    <meta:user-defined meta:name="xs:date/OVERHEIDop.startdatum">2023-02-08</meta:user-defined>
    <meta:user-defined meta:name="OVERHEIDop.GmbID/DC.identifier">gmb-2023-52834</meta:user-defined>
    <meta:user-defined meta:name="OVERHEIDop.versieInformatie"/>
  </office:meta>
</office:document-meta>
</file>