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wijderen asbesthoudende materialen, van Hövellstraat 11, 5988AE H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7 november 2023 een  sloopmelding ontvangen voor het verwijderen van asbesthoudende materialen op de locatie van Hövellstraat 11, 5988AE Helden. De melding is geregistreerd onder zaaknummer Z2023-00001261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528337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337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337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261</meta:user-defined>
    <meta:user-defined meta:name="DCTERMS.abstract">Betreft: Melding op locatie van Hövellstraat 11, 5988AE Hel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elding verwijderen asbesthoudende materialen, van Hövellstraat 11, 5988AE Helden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8337</meta:user-defined>
    <meta:user-defined meta:name="OVERHEIDop.GmbID/DC.identifier">gmb-2023-528337</meta:user-defined>
    <meta:user-defined meta:name="OVERHEIDop.versieInformatie"/>
  </office:meta>
</office:document-meta>
</file>