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van Hövellstraat 11, 5988A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3 een sloopmelding ontvangen voor het verwijderen van asbesthoudende materialen op de locatie van Hövellstraat 11, 5988AE Helden. De melding is geregistreerd onder zaaknummer Z2023-000012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33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61</meta:user-defined>
    <meta:user-defined meta:name="DCTERMS.abstract">Betreft: Melding op locatie van Hövellstraat 11, 5988AE H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erwijderen asbesthoudende materialen, van Hövellstraat 11, 5988AE Hel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35</meta:user-defined>
    <meta:user-defined meta:name="OVERHEIDop.GmbID/DC.identifier">gmb-2023-528335</meta:user-defined>
    <meta:user-defined meta:name="OVERHEIDop.versieInformatie"/>
  </office:meta>
</office:document-meta>
</file>