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van een woning aan de achterzijde, Groeneweg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februari 2023</text:p>
            <text:p text:style-name="common-al">Activiteit: het uitbreiden van een woning aan de achterzijde</text:p>
            <text:p text:style-name="common-al">WABO-Wabonummer: OV 1225417</text:p>
            <text:p text:style-name="common-al">Datum ontvangst aanvraag: 1 februar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283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en van een woning aan de achterzijde, Groeneweg 30 in Bunni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833</meta:user-defined>
    <meta:user-defined meta:name="OVERHEIDop.GmbID/DC.identifier">gmb-2023-52833</meta:user-defined>
    <meta:user-defined meta:name="OVERHEIDop.versieInformatie"/>
  </office:meta>
</office:document-meta>
</file>