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264 deeltrajec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van Maashorst maakt, gelet op artikel 3.8 van de Wet ruimtelijke ordening, de terinzagelegging bekend van het ontwerp bestemmingsplan ‘N264 deeltraject 1’ (NL.IMRO.1991.BPn264deeltraject1-ON01). Het ontwerp bestemmingsplan ligt ter inzage vanaf 13 december 2023 gedurende zes weken dus tot en met 23 januari 2024.</text:p>
            <text:p text:style-name="common-al">Het plan voorziet in een herinrichting van de N264 tussen de rotonde Oudedijk (Odiliapeel) en de rotonde N277. Naast groot onderhoud, neemt de provincie maatregelen om de verkeersveiligheid en de leefbaarheid te verbeteren. De maatregelen richten zich op het scheiden van (langzaam rijdend) landbouwverkeer van het snellere overige verkeer, verbetering van de oversteekbaarheid voor fietsers en aanpassingen van de aansluiting van zijwegen/inritten en de inrichting van de weg, volgens geldende richtlijnen voor veiligheid.</text:p>
            <text:p text:style-name="common-al">Het ontwerpbestemmingsplan kan op verzoek worden ingezien bij de centrale balie van het Gemeentehuis, Markt 145 te Uden. Voor het inzien dient u een afspraak te maken met de behandelend medewerker.</text:p>
            <text:p text:style-name="common-al">Het ontwerpbestemmingsplan is ook digitaal te raadplegen via <text:a xlink:href="https://www.ruimtelijkeplannen.nl/home" xlink:type="simple"><text:span text:style-name="nadrukondlijn">Ruimtelijkeplannen.nl</text:span></text:a>, via NL.IMRO.1991.BPn264deeltraject1-ON01.</text:p>
            <text:p text:style-name="common-al">Tot en met 23 januari 2024 kan een ieder naar keuze mondeling of schriftelijk, met het naar voren brengen van een zienswijze reageren op het ontwerpbestemmingsplan.</text:p>
            <text:p text:style-name="common-al">Schriftelijke zienswijzen tegen het ontwerpbestemmingplan kunnen worden gericht aan de gemeenteraad van Maashorst, Postbus 83, 5400 AB Uden. Voor het indienen van een mondelinge zienswijze kunt u contact opnemen met de behandelend medewerker.</text:p>
            <text:p text:style-name="common-al">U kunt ook digitaal een zienswijze indienen. Hiervoor moet u in overeenstemming met de regeling elektronisch verkeer gebruik maken van het webformulier op de website <text:a xlink:href="https://www.gemeentemaashorst.nl/inwoners/meldingen-en-klachten/zienswijze-indienen" xlink:type="simple"><text:span text:style-name="nadrukondlijn">Zienswijze indienen | Gemeente Maashorst</text:span></text:a>. Dit formulier kunt u vinden onder ‘inwoners/bouwen en wonen/bestemmingsplannen’. Een zienswijze die op een andere digitale wijze wordt ingediend, bijvoorbeeld per e-mail, wordt niet in behandeling genomen.</text:p>
            <text:p text:style-name="common-al">De naar voren gebrachte zienswijzen zullen worden betrokken bij de verdere besluitvorming.</text:p>
            <text:p text:style-name="last-al">Voor meer informatie kunt u contact opnemen met de behandelend medewerker, bereikbaar op telefoonnummer 0413 281 004 of per email: <text:a xlink:href="mailto:klaus.schmitt@gemeentemaashorst.nl" xlink:type="simple"><text:span text:style-name="nadrukondlijn">klaus.schmitt@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32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n264deeltraject1-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Ontwerp-bestemmingsplan N264 deeltraject 1</meta:user-defined>
    <meta:user-defined meta:name="DCTERMS.W3CDTF/DCTERMS.available">2023-12-12</meta:user-defined>
    <meta:user-defined meta:name="DCTERMS.W3CDTF/OVERHEIDop.jaargang">2023</meta:user-defined>
    <meta:user-defined meta:name="OVERHEIDop.publicationIssue">528328</meta:user-defined>
    <meta:user-defined meta:name="OVERHEIDop.GmbID/DC.identifier">gmb-2023-528328</meta:user-defined>
    <meta:user-defined meta:name="OVERHEIDop.versieInformatie"/>
  </office:meta>
</office:document-meta>
</file>