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oek Leidijk - Oranjestraat (VZV00B7775 &amp; VZV00B8244) Westerhaar-Vriezenveensewijk, inrichten van een depot tbv opslag van bouwstoffen en vrijgekomen materialen , ontvangen op 05-12-2023, zaaknummer TR-Z2023-001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oek Leidijk - Oranjestraat (VZV00B7775 &amp; VZV00B8244) Westerhaar-Vriezenveensewijk</text:p>
            <text:p text:style-name="common-al">
            <text:span text:style-name="nadrukvet">Project:</text:span> inrichten van een depot tbv opslag van bouwstoffen en vrijgekomen materialen</text:p>
            <text:p text:style-name="common-al">
            <text:span text:style-name="nadrukvet">Ingekomen:</text:span> 05-12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32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32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973</meta:user-defined>
    <meta:user-defined meta:name="DCTERMS.abstract">inrichten van een depot tbv opslag van bouwstoffen en vrijgekomen materialen </meta:user-defined>
    <dc:language>nl</dc:language>
    <meta:user-defined meta:name="OVERHEIDop.locatietype/OVERHEIDop.gebiedsmarkering">Punt</meta:user-defined>
    <meta:user-defined meta:name="DC.title">Gemeente Twenterand - aanvraag omgevingsvergunning, hoek Leidijk - Oranjestraat (VZV00B7775 &amp; VZV00B8244) Westerhaar-Vriezenveensewijk, inrichten van een depot tbv opslag van bouwstoffen en vrijgekomen materialen , ontvangen op 05-12-2023, zaaknummer TR-Z2023-00197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28325</meta:user-defined>
    <meta:user-defined meta:name="OVERHEIDop.GmbID/DC.identifier">gmb-2023-528325</meta:user-defined>
    <meta:user-defined meta:name="OVERHEIDop.versieInformatie"/>
  </office:meta>
</office:document-meta>
</file>