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ranjelaan 2 te Wijh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gelegen aan de Oranjelaan 2 in Wijhe (kadastraal bekend als gemeente Wijhe, sectie F, nummers 4662, 4663, 4664, 4665, 4957 6520, 6521 en 6522), legt het college van B en W een ontwerpbestemmingsplan ter inzage. Dit plan maakt de uitbreiding van de Albert Heijn met boven op deze uitbreiding de realisatie van vijf appartementen mogelijk.</text:p>
            <text:p text:style-name="common-al">Het plan (identificatienummer NL.IMRO.1773.BP2022004028-0201) en de bijbehorende stukken liggen ter inzage van donderdag 21 december 2023 tot en met woensdag 31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83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8-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ranjelaan 2 te Wijhe ter inzage</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28322</meta:user-defined>
    <meta:user-defined meta:name="OVERHEIDop.GmbID/DC.identifier">gmb-2023-528322</meta:user-defined>
    <meta:user-defined meta:name="OVERHEIDop.versieInformatie"/>
  </office:meta>
</office:document-meta>
</file>