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Korfgraaf 8a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Hellouw:  Korfgraaf 8a   per 5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8318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31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31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Korfgraaf 8a te Hellouw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318</meta:user-defined>
    <meta:user-defined meta:name="OVERHEIDop.GmbID/DC.identifier">gmb-2023-528318</meta:user-defined>
    <meta:user-defined meta:name="OVERHEIDop.versieInformatie"/>
  </office:meta>
</office:document-meta>
</file>