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tijdens de kerstmarkt op zaterdag 9 december 2023 aan Bouwing 13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lcoholwet</text:span>
          </text:p>
            <text:p text:style-name="common-al">De burgemeester heeft een artikel 35 ontheffing op basis van de Alcoholwet afgegeven aan Handelsonderneming Dijka tijdens de kerstmarkt aan de Bouwing 13 in Tuil op zaterdag 9 december 2023 van 16.00 uur tot 22.00 uur (verzonden op 7 december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831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alcoholwet tijdens de kerstmarkt op zaterdag 9 december 2023 aan Bouwing 13 te Tuil</meta:user-defined>
    <meta:user-defined meta:name="DCTERMS.W3CDTF/DCTERMS.available">2023-12-12</meta:user-defined>
    <meta:user-defined meta:name="DCTERMS.W3CDTF/OVERHEIDop.jaargang">2023</meta:user-defined>
    <meta:user-defined meta:name="OVERHEIDop.publicationIssue">528317</meta:user-defined>
    <meta:user-defined meta:name="OVERHEIDop.GmbID/DC.identifier">gmb-2023-528317</meta:user-defined>
    <meta:user-defined meta:name="OVERHEIDop.versieInformatie"/>
  </office:meta>
</office:document-meta>
</file>