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15-1-1">
      <style:table-column-properties style:rel-column-width="10*"/>
    </style:style>
    <style:style style:family="table-column" style:parent-style-name="colspec" style:name="id1-3-2-2-8-15-1-2">
      <style:table-column-properties style:rel-column-width="36*"/>
    </style:style>
    <style:style style:family="table-column" style:parent-style-name="colspec" style:name="id1-3-2-2-8-15-1-3">
      <style:table-column-properties style:rel-column-width="4*"/>
    </style:style>
    <style:style style:family="table-column" style:parent-style-name="colspec" style:name="id1-3-2-2-8-15-1-4">
      <style:table-column-properties style:rel-column-width="0*"/>
    </style:style>
    <style:style style:family="table-column" style:parent-style-name="colspec" style:name="id1-3-2-2-8-15-1-5">
      <style:table-column-properties style:rel-column-width="26*"/>
    </style:style>
    <style:style style:family="table-column" style:parent-style-name="colspec" style:name="id1-3-2-2-8-15-1-6">
      <style:table-column-properties style:rel-column-width="16*"/>
    </style:style>
    <style:style style:family="table-column" style:parent-style-name="colspec" style:name="id1-3-2-2-8-15-1-7">
      <style:table-column-properties style:rel-column-width="3*"/>
    </style:style>
    <style:style style:family="table-column" style:parent-style-name="colspec" style:name="id1-3-2-2-8-19-1-1">
      <style:table-column-properties style:rel-column-width="93*"/>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26*"/>
    </style:style>
    <style:style style:family="table-column" style:parent-style-name="colspec" style:name="id1-3-2-2-8-21-1-3">
      <style:table-column-properties style:rel-column-width="28*"/>
    </style:style>
    <style:style style:family="table-column" style:parent-style-name="colspec" style:name="id1-3-2-2-8-21-1-4">
      <style:table-column-properties style:rel-column-width="24*"/>
    </style:style>
    <style:style style:family="table-column" style:parent-style-name="colspec" style:name="id1-3-2-2-8-26-1-1">
      <style:table-column-properties style:rel-column-width="15*"/>
    </style:style>
    <style:style style:family="table-column" style:parent-style-name="colspec" style:name="id1-3-2-2-8-26-1-2">
      <style:table-column-properties style:rel-column-width="29*"/>
    </style:style>
    <style:style style:family="table-column" style:parent-style-name="colspec" style:name="id1-3-2-2-8-26-1-3">
      <style:table-column-properties style:rel-column-width="29*"/>
    </style:style>
    <style:style style:family="table-column" style:parent-style-name="colspec" style:name="id1-3-2-2-8-26-1-4">
      <style:table-column-properties style:rel-column-width="20*"/>
    </style:style>
    <text:list-style style:name="id1-3-2-2-8-3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7">
      <text:list-level-style-bullet text:bullet-char="•" text:level="1">
        <style:list-level-properties text:min-label-width="10mm"/>
      </text:list-level-style-bullet>
    </text:list-style>
    <text:list-style style:name="id1-3-2-2-8-32-8">
      <text:list-level-style-bullet text:bullet-char="•" text:level="1">
        <style:list-level-properties text:min-label-width="10mm"/>
      </text:list-level-style-bullet>
    </text:list-style>
    <text:list-style style:name="id1-3-2-2-8-32-9">
      <text:list-level-style-bullet text:bullet-char="•" text:level="1">
        <style:list-level-properties text:min-label-width="10mm"/>
      </text:list-level-style-bullet>
    </text:list-style>
    <text:list-style style:name="id1-3-2-2-8-32-10">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12">
      <text:list-level-style-bullet text:bullet-char="•" text:level="1">
        <style:list-level-properties text:min-label-width="10mm"/>
      </text:list-level-style-bullet>
    </text:list-style>
    <text:list-style style:name="id1-3-2-2-8-32-13">
      <text:list-level-style-bullet text:bullet-char="•" text:level="1">
        <style:list-level-properties text:min-label-width="10mm"/>
      </text:list-level-style-bullet>
    </text:list-style>
    <text:list-style style:name="id1-3-2-2-8-32-14">
      <text:list-level-style-bullet text:bullet-char="•" text:level="1">
        <style:list-level-properties text:min-label-width="10mm"/>
      </text:list-level-style-bullet>
    </text:list-style>
    <text:list-style style:name="id1-3-2-2-8-32-15">
      <text:list-level-style-bullet text:bullet-char="•" text:level="1">
        <style:list-level-properties text:min-label-width="10mm"/>
      </text:list-level-style-bullet>
    </text:list-style>
  </office:automatic-styles>
  <office:body>
    <office:text>
      <text:p text:style-name="new_page_staatscourant"/>
      <text:p text:style-name="single-kop-titel">Mandaatbesluit RUD Zeeland 2024 gemeente Middelburg</text:p>
      <text:section text:name="regeling_id1-3-2" text:style-name="regeling">
        <text:section text:name="aanhef_id1-3-2-1" text:style-name="aanhef">
          <text:section text:name="preambule_id1-3-2-1-1" text:style-name="preambule">
            <text:p text:style-name="al">Besluit van het college van burgemeester en wethouders van de gemeente Middelburg inhoudende de verlening van mandaat, volmacht en machtiging aan de directeur van de Regionale uitvoeringsdienst Zeeland (Mandaatbesluit RUD Zeeland 2024 gemeente Middelburg)</text:p>
            <text:p text:style-name="al"/>
            <text:p text:style-name="al">Het college van burgemeester en wethouders;</text:p>
            <text:p text:style-name="al"/>
            <text:p text:style-name="al">Gelet op: </text:p>
            <text:p text:style-name="al">afdeling 10.1.1 van de Algemene wet bestuursrecht;</text:p>
            <text:p text:style-name="al">de Omgevingswet, de Gemeentewet, de Provinciewet, de Algemene wet bestuursrecht, de Wet bevordering integriteitsbeoordelingen door het openbaar bestuur, de Wet milieubeheer, de Wet openbaarheid van bestuur, de Wet luchtvaart, de Wet explosieven civiel gebruik, de Omgevingsverordening Zeeland , de Luchtvaartverordening en de daarbij behorende uitvoeringsbesluiten, circulaires en regelingen, en </text:p>
            <text:p text:style-name="al">artikel 10 van de Gemeenschappelijke regeling Regionale Uitvoeringsdienst Zeeland;</text:p>
            <text:p text:style-name="al"/>
            <text:p text:style-name="al">besluit vast te stellen het navolgende Mandaatbesluit RUD Zeeland 2024 gemeente Middelbur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2-3">
              <text:list-item text:style-override="id1-3-2-2-2-3-1">
                <text:number>1.</text:number>
                <text:p text:style-name="al">college: het college van burgemeester en wethouders van de gemeente Middelburg;</text:p>
              </text:list-item>
              <text:list-item text:style-override="id1-3-2-2-2-3-2">
                <text:number>2.</text:number>
                <text:p text:style-name="al">dienstverleningsovereenkomst: de overeenkomst als bedoeld in artikel 34 van de Gemeenschappelijke regeling Regionale uitvoeringsdienst Zeeland;</text:p>
              </text:list-item>
              <text:list-item text:style-override="id1-3-2-2-2-3-3">
                <text:number>3.</text:number>
                <text:p text:style-name="al">directeur: de directeur van de Regionale uitvoeringsdienst Zeeland, bedoeld in </text:p>
              </text:list-item>
              <text:list-item text:style-override="id1-3-2-2-2-3-4">
                <text:number>4.</text:number>
                <text:p text:style-name="al">artikel 1, onder f, van de Gemeenschappelijke regeling Regionale uitvoeringsdienst Zeeland;</text:p>
              </text:list-item>
              <text:list-item text:style-override="id1-3-2-2-2-3-5">
                <text:number>5.</text:number>
                <text:p text:style-name="al">gemeente: de gemeente Middelburg;</text:p>
              </text:list-item>
              <text:list-item text:style-override="id1-3-2-2-2-3-6">
                <text:number>6.</text:number>
                <text:p text:style-name="al">mandaat: de bevoegdheid om in naam van het college van burgemeester en wethouders besluiten, in de zin van artikel 1:3 Algemene wet bestuursrecht, te nemen;</text:p>
              </text:list-item>
              <text:list-item text:style-override="id1-3-2-2-2-3-7">
                <text:number>7.</text:number>
                <text:p text:style-name="al">machtiging: de bevoegdheid om in naam van het college van burgemeester en wethouders handelingen te verrichten die noch een besluit noch een privaatrechtelijke rechtshandeling zijn;</text:p>
              </text:list-item>
              <text:list-item text:style-override="id1-3-2-2-2-3-8">
                <text:number>8.</text:number>
                <text:p text:style-name="al">schriftelijk: ten behoeve van dit besluit wordt daaronder mede verstaan per e-mail en per fax, en</text:p>
              </text:list-item>
              <text:list-item text:style-override="id1-3-2-2-2-3-9">
                <text:number>9.</text:number>
                <text:p text:style-name="al">volmacht: de bevoegdheid om in naam van het college van burgemeester en wethouders privaatrechtelijke rechtshandelingen te verrichten.</text:p>
              </text:list-item>
            </text:list>
            <text:p text:style-name="al"/>
          </text:section>
          <text:section text:name="artikel_id1-3-2-2-3" text:style-name="artikel">
            <text:p text:style-name="artikel_kop_titel"><text:span text:style-name="artikel_kop_label">Artikel</text:span> <text:span text:style-name="artikel_kop_nr">2</text:span> Mandaat en ondermandaat</text:p>
            <text:list text:style-name="id1-3-2-2-3-2">
              <text:list-item text:style-override="id1-3-2-2-3-2-1">
                <text:number>1.</text:number>
                <text:p text:style-name="al">Aan de directeur wordt mandaat verleend overeenkomstig de bij dit besluit behorende mandaatlijst.</text:p>
              </text:list-item>
              <text:list-item text:style-override="id1-3-2-2-3-2-2">
                <text:number>2.</text:number>
                <text:p text:style-name="al">De directeur kan de bevoegdheden genoemd in lid 1, in ondermandaat opdragen aan personen die onder zijn verantwoordelijkheid werkzaam zijn, tenzij dat ten aanzien van een concreet mandaat in de mandaatlijst uitdrukkelijk is uitgesloten.</text:p>
              </text:list-item>
              <text:list-item text:style-override="id1-3-2-2-3-2-3">
                <text:number>3.</text:number>
                <text:p text:style-name="al">In geval van afwezigheid of ontstentenis van de directeur worden zijn bevoegdheden door zijn plaatsvervanger uitgeoefend.</text:p>
              </text:list-item>
              <text:list-item text:style-override="id1-3-2-2-3-2-4">
                <text:number>4.</text:number>
                <text:p text:style-name="al">De bevoegdheden, bedoeld in het eerste lid, behelzen niet de bevoegdheid te beslissen op bezwaarschriften, bedoeld in artikel 6:4, eerste lid, van de Algemene wet bestuursrecht. </text:p>
              </text:list-item>
              <text:list-item text:style-override="id1-3-2-2-3-2-5">
                <text:number>5.</text:number>
                <text:p text:style-name="al">De bevoegdheden, bedoeld in het eerste lid, behelzen niet de bevoegdheid te besluiten tot de intrekking van een vergunning overeenkomstig artikel 5.19 van de Wet algemene bepalingen omgevingsrecht. </text:p>
              </text:list-item>
              <text:list-item text:style-override="id1-3-2-2-3-2-6">
                <text:number>6.</text:number>
                <text:p text:style-name="al">De bevoegdheden, bedoeld in het eerste lid, behelzen niet de bevoegdheden die bij de bij dit besluit behorende mandaatlijst uitdrukkelijk zijn uitgezonderd. </text:p>
              </text:list-item>
            </text:list>
            <text:p text:style-name="al"/>
          </text:section>
          <text:section text:name="artikel_id1-3-2-2-4" text:style-name="artikel">
            <text:p text:style-name="artikel_kop_titel"><text:span text:style-name="artikel_kop_label">Artikel</text:span> <text:span text:style-name="artikel_kop_nr">3</text:span> Kaders uitoefening bevoegdheden </text:p>
            <text:list text:style-name="id1-3-2-2-4-2">
              <text:list-item text:style-override="id1-3-2-2-4-2-1">
                <text:number>1.</text:number>
                <text:p text:style-name="al">Een ieder aan wie bij of krachtens dit besluit mandaat of ondermandaat is verleend, houdt bij de uitoefening van de aan hen opgedragen bevoegdheden rekening met de relevante door de gemeenteraad van Middelburg vastgestelde kaders alsmede het door het college vastgestelde beleid.</text:p>
              </text:list-item>
              <text:list-item text:style-override="id1-3-2-2-4-2-2">
                <text:number>2.</text:number>
                <text:p text:style-name="al">Een ieder aan wie bij of krachtens dit besluit mandaat of ondermandaat is verleend past de algemene dan wel specifieke instructies als bedoeld in artikel 10:6 Algemene wet bestuursrecht van het college betreffende de gemandateerde bevoegdheden toe. </text:p>
              </text:list-item>
              <text:list-item text:style-override="id1-3-2-2-4-2-3">
                <text:number>3.</text:number>
                <text:p text:style-name="al">Het college zorgt ervoor dat de directeur over alle benodigde informatie noodzakelijk voor de uitvoering van het in het eerste lid bepaalde kan beschikken. De directeur zorgt ervoor dat de door hem/haar gemandateerden tevens kunnen beschikken over deze informatie.</text:p>
              </text:list-item>
              <text:list-item text:style-override="id1-3-2-2-4-2-4">
                <text:number>4.</text:number>
                <text:p text:style-name="al">Het college treedt bij voorgenomen nieuw beleid of beleidswijzigingen in overleg met de directeur over uitvoeringsaspecten indien dat beleid raakt aan de taken en bevoegdheden die de Regionale uitvoeringsdienst Zeeland uitvoert.</text:p>
              </text:list-item>
              <text:list-item text:style-override="id1-3-2-2-4-2-5">
                <text:number>5.</text:number>
                <text:p text:style-name="al">De directeur treedt in overleg met het college indien hij/zij het noodzakelijk acht af te wijken van de in het eerste lid bedoelde kaders of beleid. </text:p>
              </text:list-item>
            </text:list>
            <text:p text:style-name="al"/>
          </text:section>
          <text:section text:name="artikel_id1-3-2-2-5" text:style-name="artikel">
            <text:p text:style-name="artikel_kop_titel"><text:span text:style-name="artikel_kop_label">Artikel</text:span> <text:span text:style-name="artikel_kop_nr">4</text:span> Informatieplicht</text:p>
            <text:list text:style-name="id1-3-2-2-5-2">
              <text:list-item text:style-override="id1-3-2-2-5-2-1">
                <text:number>1.</text:number>
                <text:p text:style-name="al">De directeur informeert het college over alle ingekomen aanvragen en verzoekschriften en alle door de Regionale uitvoeringsdienst Zeeland geconstateerde overtredingen die betrekking hebben op de overeenkomstig artikel 2 gemandateerde bevoegdheden.</text:p>
              </text:list-item>
              <text:list-item text:style-override="id1-3-2-2-5-2-2">
                <text:number>2.</text:number>
                <text:p text:style-name="al">Onverminderd het eerste lid informeert een ieder aan wie bij of krachtens dit besluit mandaat of ondermandaat is verleend het college schriftelijk bij de toepassing van de procedures bedoeld in afdeling 3.4, artikel 4:7 en 4:8 van de Algemene wet bestuursrecht.</text:p>
              </text:list-item>
              <text:list-item text:style-override="id1-3-2-2-5-2-3">
                <text:number>3.</text:number>
                <text:p text:style-name="al">Onverminderd het eerste en derde lid heeft een ieder aan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van Middelburg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de directeur alle benodigde informatie en voert overleg met het college alvorens de bevoegdheden als bedoeld in artikel 2 uit te oefenen.</text:p>
              </text:list-item>
              <text:list-item text:style-override="id1-3-2-2-5-2-4">
                <text:number>4.</text:number>
                <text:p text:style-name="al">De directeur en het college overleggen regelmatig over de planning, de aantallen en de kwaliteit van de bij of krachtens dit besluit in mandaat te nemen en reeds genomen besluiten.</text:p>
              </text:list-item>
            </text:list>
            <text:p text:style-name="al"/>
          </text:section>
          <text:section text:name="artikel_id1-3-2-2-6"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6-3">
              <text:list-item text:style-override="id1-3-2-2-6-3-1">
                <text:number>a.</text:number>
                <text:p text:style-name="al">de verlening van volmacht tot het verrichten van privaatrechtelijke rechtshandelingen, en </text:p>
              </text:list-item>
              <text:list-item text:style-override="id1-3-2-2-6-3-2">
                <text:number>b.</text:number>
                <text:p text:style-name="al">de machtiging om handelingen te verrichten die noch een besluit noch een privaatrechtelijke rechtshandeling zijn.</text:p>
              </text:list-item>
            </text:list>
            <text:p text:style-name="al"/>
          </text:section>
          <text:section text:name="artikel_id1-3-2-2-7" text:style-name="artikel">
            <text:p text:style-name="artikel_kop_titel"><text:span text:style-name="artikel_kop_label"/> <text:span text:style-name="artikel_kop_nr"/>  Artikel 6 Ondertekening </text:p>
            <text:p text:style-name="al">1.Een besluit in mandaat dan wel ondermandaat overeenkomstig artikel 2, wordt als volgt ondertekend.</text:p>
            <text:p text:style-name="al">Het college van burgemeester en wethouders van Middelburg,</text:p>
            <text:p text:style-name="al">namens dezen,</text:p>
            <text:p text:style-name="al"/>
            <text:p text:style-name="al">gevolgd door:</text:p>
            <text:p text:style-name="al">de handtekening;</text:p>
            <text:p text:style-name="al">de naam van de (onder)gemandateerde, en</text:p>
            <text:p text:style-name="al">de functieaanduiding.</text:p>
            <text:p text:style-name="al"/>
            <text:p text:style-name="al">2.Indien er gebruik wordt gemaakt van volmacht en machtiging overeenkomstig artikel 5, luidt de ondertekening:</text:p>
            <text:p text:style-name="al"/>
            <text:p text:style-name="al">De gemeente Middelburg,</text:p>
            <text:p text:style-name="al">namens dezen,</text:p>
            <text:p text:style-name="al"/>
            <text:p text:style-name="al">gevolgd door:</text:p>
            <text:p text:style-name="al">de handtekening;</text:p>
            <text:p text:style-name="al">de naam van de ge(vol)machtigde, en</text:p>
            <text:p text:style-name="al">de functieaanduiding.</text:p>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it besluit treedt in werking met ingang van 1 januari 2024.</text:p>
              </text:list-item>
              <text:list-item text:style-override="id1-3-2-2-8-2-2">
                <text:number>2.</text:number>
                <text:p text:style-name="al">Met ingang van de in lid 1 bedoelde datum van inwerkingtreding wordt het Mandaatbesluit RUD Zeeland 2019 gemeente Middelburg ingetrokken.</text:p>
              </text:list-item>
              <text:list-item text:style-override="id1-3-2-2-8-2-3">
                <text:number>3.</text:number>
                <text:p text:style-name="al">Het Mandaatbesluit RUD Zeeland 2019 gemeente Middelburg blijft van toepassing voor zover het mandaat c.q. machtiging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list-item>
              <text:list-item text:style-override="id1-3-2-2-8-2-4">
                <text:number>4.</text:number>
                <text:p text:style-name="al">Dit besluit wordt aangehaald als Mandaatbesluit RUD Zeeland 2024 gemeente Middelburg.</text:p>
              </text:list-item>
            </text:list>
            <text:p text:style-name="al"/>
            <text:p text:style-name="al">Aldus besloten door het college van burgemeester en wethouders van de gemeente Middelburg op </text:p>
            <text:p text:style-name="al">22 augustus 2023.</text:p>
            <text:p text:style-name="al"/>
            <text:p text:style-name="al">de burgemeester de secretaris</text:p>
            <text:p text:style-name="al"/>
            <text:p text:style-name="al"/>
            <text:p text:style-name="al">mr. H.M. Bergmann mr. A. van den Brink</text:p>
            <text:p text:style-name="al"/>
            <text:p text:style-name="al">Datum publicatie: 1 december 2023</text:p>
            <text:p text:style-name="al"/>
            <text:p text:style-name="al">
            <text:span text:style-name="nadrukvet">M</text:span>a<text:span text:style-name="nadrukvet">ndaat</text:span><text:span text:style-name="nadrukvet"/></text:p>
            <text:section text:name="table_id1-3-2-2-8-15" text:style-name="table">
              <text:p text:style-name="table_top"/>
              <table:table table:style-name="tgroup">
                <table:table-column table:style-name="id1-3-2-2-8-15-1-1"/>
                <table:table-column table:style-name="id1-3-2-2-8-15-1-2"/>
                <table:table-column table:style-name="id1-3-2-2-8-15-1-3"/>
                <table:table-column table:style-name="id1-3-2-2-8-15-1-4"/>
                <table:table-column table:style-name="id1-3-2-2-8-15-1-5"/>
                <table:table-column table:style-name="id1-3-2-2-8-15-1-6"/>
                <table:table-column table:style-name="id1-3-2-2-8-15-1-7"/>
                <table:table-row table:style-name="row">
                  <table:table-cell table:style-name="cell_frame_all" table:number-rows-spanned="1" table:number-columns-spanned="2">
                    <text:p text:style-name="table_al">Mandaten voor zowel provincie als gemeente</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Mandaten voor uitsluitend gemeente</text:p>
                    <text:p text:style-name="table_al">Mandaten voor uitsluitend provincie</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6">
                    <text:p text:style-name="table_al">
                      <text:span text:style-name="nadrukvet">M</text:span>
                      <text:span text:style-name="nadrukvet">AN</text:span>
                      <text:span text:style-name="nadrukvet">DAATLIJST gemeente Middelburg voor RUD Zeeland 2024 </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EVOEGDHEDEN/BESLUITEN</text:p>
                  </table:table-cell>
                  <table:table-cell table:style-name="cell_frame_all" table:number-rows-spanned="1" table:number-columns-spanned="1">
                    <text:p text:style-name="table_al">VOORWAARDEN EN REIKWIJDTE (INSTRUCTIES) </text:p>
                  </table:table-cell>
                  <table:table-cell table:style-name="cell_frame_all" table:number-rows-spanned="1" table:number-columns-spanned="2">
                    <text:p text:style-name="table_al">OPMERKING</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2">
                    <text:p text:style-name="table_al">Besluiten inzake bestuursrechtelijke procedures.</text:p>
                  </table:table-cell>
                  <table:table-cell table:style-name="cell_frame_all" table:number-rows-spanned="1" table:number-columns-spanned="2">
                    <text:p text:style-name="table_al">Omvat: Advisering / Proceshandelingen in bestuursrechtelijke procedures zoals het opstellen van verweerschriften en het voeren van verweer in opdracht van het colleg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2">
                    <text:p text:style-name="table_al">Besluiten op grond v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rt. 4:5 en 4:6 Awb (vereenvoudigde wijze van afdoen en afdoen herhaalde aanvraa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fdeling 4.1.3 Awb (opschorten beslistermij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rt. 4:15, 4:17 en 4:18 Awb (besluiten over dwangsommen bij niet tijdig besliss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itel 4.4 Awb (bestuursrechtelijke geldschulden) m.u.v. afdeling 4.4.4 Awb (aanmaning en invordering bij dwangbevel);</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art. 8:51a, 8:51b, 8:51c, 8:80a en 8:80b Awb (bestuurlijke lus en tussenuitspraak).</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2">
                    <text:p text:style-name="table_al">De voorbereiding van besluiten met gebruikmaking van Afdeling 3.4 Awb, Afdeling 3.6 Awb en Titel 4.1 Awb.</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2">
                    <text:p text:style-name="table_al">Behandelen van correspondentie van uitsluitend uitvoerende en/of informatieve aard betrekking hebbende op de gemandateerde bevoegdhede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2">
                    <text:p text:style-name="table_al">Machtiging om Burgemeester en Wethouders door medewerkers of externe adviseurs te vertegenwoordigen in bestuursrechtelijke procedures in bezwaar, (hoger) beroep en wanneer er een verzoek om voorlopige voorziening(en) wordt behandel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2">
                    <text:p text:style-name="table_al">Het vragen van advies op basis van de Wet Bibob.</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2">
                    <text:p text:style-name="table_al">Besluiten op een verzoek om (milieu)informatie op grond van de Wo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De directeur kan hiermee dus ook WOO besluiten gericht aan het college afhandelen.</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2">
                    <text:p text:style-name="table_al">Aanbesteden werken, leveringen en diens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
              <text:p text:style-name="table_bottom"/>
            </text:section>
            <text:p text:style-name="al"/>
            <text:p text:style-name="al"/>
            <text:p text:style-name="al"/>
            <text:section text:name="table_id1-3-2-2-8-19" text:style-name="table">
              <text:p text:style-name="table_top"/>
              <table:table table:style-name="tgroup">
                <table:table-column table:style-name="id1-3-2-2-8-19-1-1"/>
                <table:table-row table:style-name="row">
                  <table:table-cell table:style-name="entry" table:number-rows-spanned="1" table:number-columns-spanned="1">
                    <text:p text:style-name="table_al">
                      <text:span text:style-name="nadrukvet">Vergunningverlening</text:span>
                    </text:p>
                  </table:table-cell>
                </table:table-row>
              </table:table>
              <text:p text:style-name="table_bottom"/>
            </text:section>
            <text:p text:style-name="al"/>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cell_frame_all" table:number-rows-spanned="1" table:number-columns-spanned="4">
                    <text:p text:style-name="table_al">
                      <text:span text:style-name="nadrukvet">Omgevingswet</text:span>
                    </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Besluiten en/of handelingen inzake vergunningverlening bij of krachtens de Omgevingswet.</text:p>
                  </table:table-cell>
                  <table:table-cell table:style-name="cell_frame_all" table:number-rows-spanned="1" table:number-columns-spanned="1">
                    <text:p text:style-name="table_al">Betreft onder meer:</text:p>
                    <text:p text:style-name="table_al">participatie </text:p>
                    <text:p text:style-name="table_al">-vooroverleg (o.a. intaketafel en omgevingstafel</text:p>
                    <text:p text:style-name="table_al">-procedurestappen</text:p>
                    <text:p text:style-name="table_al">ontwerpbesluit/conceptbesluit</text:p>
                    <text:p text:style-name="table_al">-besluit</text:p>
                    <text:p text:style-name="table_al">-uitbrengen van advies</text:p>
                    <text:p text:style-name="table_al">Geldt niet voor besluiten op grond van art. 3 Wet Bibob</text:p>
                  </table:table-cell>
                  <table:table-cell table:style-name="cell_frame_all"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ext:p text:style-name="table_al"/>
                    <text:p text:style-name="table_al">Een besluit inzake vergunningverlening kan ook het weigeren van een aanvraag om een vergunning, het buiten behandeling laten van een aanvraag, het (ambtshalve) actualiseren van vergunningvoorschriften, het (ambtshalve) intrekken van een vergunning, etc. omvatten. Dit is geen limitatieve opsomming.</text:p>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Besluiten en/of handelingen op grond van de Omgevingswet tot of in verband met het afgeven of weigeren van een wettelijk advies en/of instemming op grond van afdeling 4.2 Omgevingsbesluit aan het bevoegd gezag voor een onderdeel van de omgevingsvergunning.</text:p>
                  </table:table-cell>
                  <table:table-cell table:style-name="cell_frame_all" table:number-rows-spanned="1" table:number-columns-spanned="1">
                    <text:p text:style-name="table_al">Betreft onder meer:</text:p>
                    <text:p text:style-name="table_al">a.opstellen en afgeven van één of meer wettelijk verplichte adviezen en/of instemmingen aan het bevoegd gezag voor de omgevingsvergunning, behoudens als het wettelijk verplicht advies uitsluitend betrekking heeft op een provinciale weg.</text:p>
                    <text:p text:style-name="table_al">b.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Daaronder vallen zowel de instemming voor één onderdeel van de omgevingsvergunning als de instemming voor het totaal van de onderdelen van de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nemen van besluiten over, op grond van vergunningvoorschriften, te overleggen meldingen, rapportages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en/of handelingen in het kader van de Milieu-effectrapportage (bij of krachtens de Omgevingswet).</text:p>
                  </table:table-cell>
                  <table:table-cell table:style-name="cell_frame_all" table:number-rows-spanned="1" table:number-columns-spanned="1">
                    <text:p text:style-name="table_al">Betreft onder meer:</text:p>
                    <text:p text:style-name="table_al">-procedurestappen</text:p>
                    <text:p text:style-name="table_al">-adviesverzoek Commissie MER</text:p>
                    <text:p text:style-name="table_al">-advies reikwijdte en detailniveau MER </text:p>
                    <text:p text:style-name="table_al">-ontwerpbesluit / conceptbesluit</text:p>
                    <text:p text:style-name="table_al">-besluit</text:p>
                    <text:p text:style-name="table_al">-aanvaardbaarheidsverklaring (op grond van overgangsre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uiten en/of handelingen inzake het stellen van maatwerkvoorschriften bij of krachtens de Omgevingswet.</text:p>
                  </table:table-cell>
                  <table:table-cell table:style-name="cell_frame_all" table:number-rows-spanned="1" table:number-columns-spanned="1">
                    <text:p text:style-name="table_al">Betreft onder meer:</text:p>
                    <text:p text:style-name="table_al">-participatie</text:p>
                    <text:p text:style-name="table_al">-vooroverleg (o.a. intaketafel en intaketafel en omgevingstafel)</text:p>
                    <text:p text:style-name="table_al">-procedurestappen</text:p>
                    <text:p text:style-name="table_al">-ontwerpbesluit / conceptbesluit</text:p>
                    <text:p text:style-name="table_al">-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Besluiten en/of handelingen inzake het toestaan of weigeren van een gelijkwaardige maatregel bij of krachtens de Omgevingswet.</text:p>
                  </table:table-cell>
                  <table:table-cell table:style-name="cell_frame_all" table:number-rows-spanned="1" table:number-columns-spanned="1">
                    <text:p text:style-name="table_al">Betreft onder meer:</text:p>
                    <text:p text:style-name="table_al">-participatie</text:p>
                    <text:p text:style-name="table_al">-vooroverleg (o.a. intaketafel en intaketafel en omgevingstafel)</text:p>
                    <text:p text:style-name="table_al">-procedurestappen</text:p>
                    <text:p text:style-name="table_al">-ontwerpbesluit / conceptbesluit</text:p>
                    <text:p text:style-name="table_al">-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Besluiten en/of handelingen inzake meldingen, gegevens en bescheiden en informatieplichten bij of krachtens de Omgevingswet.</text:p>
                  </table:table-cell>
                  <table:table-cell table:style-name="cell_frame_all" table:number-rows-spanned="1" table:number-columns-spanned="1">
                    <text:p text:style-name="table_al">Betreft onder meer:</text:p>
                    <text:p text:style-name="table_al">-procedurestappen</text:p>
                    <text:p text:style-name="table_al">-ontwerpbesluit / conceptbesluit</text:p>
                    <text:p text:style-name="table_al">-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Besluiten en/of handelingen op grond van het Besluit stortplaatsen en stortverboden Afvalstoffen.</text:p>
                  </table:table-cell>
                  <table:table-cell table:style-name="cell_frame_all" table:number-rows-spanned="1" table:number-columns-spanned="1">
                    <text:p text:style-name="table_al">Betreft het verlenen van ontheffing voor bepaalde afval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Besluiten en/of handelingen inzake gedoogplichten bij of krachtens de Omgevingswet.</text:p>
                  </table:table-cell>
                  <table:table-cell table:style-name="cell_frame_all" table:number-rows-spanned="1" table:number-columns-spanned="1">
                    <text:p text:style-name="table_al">Betreft onder meer:</text:p>
                    <text:p text:style-name="table_al">-procedurestappen</text:p>
                    <text:p text:style-name="table_al">-ontwerpbesluit / conceptbesluit</text:p>
                    <text:p text:style-name="table_al">-besluit</text:p>
                    <text:p text:style-name="table_al">-uitbrengen van advie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Besluiten en/of handelingen bij of krachtens het Omgevingsplan. </text:p>
                  </table:table-cell>
                  <table:table-cell table:style-name="cell_frame_all" table:number-rows-spanned="1" table:number-columns-spanned="1">
                    <text:p text:style-name="table_al">Betreft onder meer:</text:p>
                    <text:p text:style-name="table_al">-participatie</text:p>
                    <text:p text:style-name="table_al">-vooroverleg (o.a. intaketafel en intaketafel en omgevingstafel) procedurestappen</text:p>
                    <text:p text:style-name="table_al">-ontwerpbesluit / conceptbesluit</text:p>
                    <text:p text:style-name="table_al">-besluit</text:p>
                    <text:p text:style-name="table_al">-uitbrengen van advies</text:p>
                    <text:p text:style-name="table_al">Deze categorie ziet in ieder geval op:</text:p>
                    <text:p text:style-name="table_al">-vergunningverlening</text:p>
                    <text:p text:style-name="table_al">-maatwerkvoorschriften</text:p>
                    <text:p text:style-name="table_al">-meldingen</text:p>
                    <text:p text:style-name="table_al">-informatieplicht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Besluiten en/of handelingen op grond van paragraaf 2.3.1, 2.3.2, 2.4, 2.5, 2.6, en 2.7 3 van de Omgevingsverordening Zeeland. </text:p>
                  </table:table-cell>
                  <table:table-cell table:style-name="cell_frame_all" table:number-rows-spanned="1" table:number-columns-spanned="1">
                    <text:p text:style-name="table_al">Betreft:</text:p>
                    <text:p text:style-name="table_al">-Procedurestappen</text:p>
                    <text:p text:style-name="table_al">-Ontwerpbesluit / conceptbesluit</text:p>
                    <text:p text:style-name="table_al">-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Besluiten en/of handelingen in het kader van (de afhandeling van) bodemzaken.</text:p>
                  </table:table-cell>
                  <table:table-cell table:style-name="cell_frame_all" table:number-rows-spanned="1" table:number-columns-spanned="1">
                    <text:p text:style-name="table_al">Betreft onder meer:</text:p>
                    <text:p text:style-name="table_al">-beoordeling bodemonderzoeken</text:p>
                    <text:p text:style-name="table_al">-advisering</text:p>
                    <text:p text:style-name="table_al">-informatieverstrekking</text:p>
                    <text:p text:style-name="table_al">-beoordeling saneringen(plannen)</text:p>
                    <text:p text:style-name="table_al">-beoordeling evaluatierapporten</text:p>
                    <text:p text:style-name="table_al">-gebruik maken van de bevoegdheden zoals genoemd in afdeling 19.2a Ow (toevalsvond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Initiëren van bodemonderzoeken.</text:p>
                  </table:table-cell>
                  <table:table-cell table:style-name="cell_frame_all" table:number-rows-spanned="1" table:number-columns-spanned="1">
                    <text:p text:style-name="table_al">Betreft het vragen om offertes en het sluiten van opdrachtovereenkom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Besluiten en/of handelingen bij of krachtens Hoofdstuk 8, 10, 16, 19 en 21 Wet milieubeheer.</text:p>
                  </table:table-cell>
                  <table:table-cell table:style-name="cell_frame_all" table:number-rows-spanned="1" table:number-columns-spanned="1">
                    <text:p text:style-name="table_al">Betreft onder meer:</text:p>
                    <text:p text:style-name="table_al">-procedurestappen</text:p>
                    <text:p text:style-name="table_al">-ontwerpbesluit / conceptbesluit</text:p>
                    <text:p text:style-name="table_al">-besluit</text:p>
                    <text:p text:style-name="table_al">-uitbrengen van advies</text:p>
                    <text:p text:style-name="table_al">-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luchtv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Besluiten en/of handelingen bij of krachtens de Wet luchtvaart en de Luchtvaart Verordening Zeeland inzake:</text:p>
                    <text:p text:style-name="table_al">de voorbereiding van besluiten op een aanvraag om dan wel een (ambtshalve) wijziging of een omzetting van een luchthavenbesluit en een luchthavenregeling</text:p>
                    <text:p text:style-name="table_al">de verlening of weigering van ontheffingen voor tijdelijk en uitzonderlijk gebruik o.g.v art. 8a.51 van de Wet luchtvaart.</text:p>
                    <text:p text:style-name="table_al"/>
                    <text:p text:style-name="table_al"/>
                  </table:table-cell>
                  <table:table-cell table:style-name="cell_frame_all" table:number-rows-spanned="1" table:number-columns-spanned="1">
                    <text:p text:style-name="table_al">Betreft:</text:p>
                    <text:p text:style-name="table_al">-procedurestappen (luchthavenbesluiten en –regelingen en TUG-ontheffing);</text:p>
                    <text:p text:style-name="table_al">-ontwerpbesluiten (luchthavenbesluiten en –regelingen).</text:p>
                    <text:p text:style-name="table_al">Omvat mede:</text:p>
                    <text:p text:style-name="table_al">-vaststellen aanvraagformulier</text:p>
                    <text:p text:style-name="table_al">-overleg met de burgemeester (art. 35 Regeling tijdelijk gebruik luchthavens en andere terreinen;</text:p>
                    <text:p text:style-name="table_al">-goedkeuring formatrapportages luchthavenbesluiten en – regelingen</text:p>
                    <text:p text:style-name="table_al">-aanvraag bij min. IenW voor verklaring veilig gebruik</text:p>
                    <text:p text:style-name="table_al">-luchtruim (art. 8.49 Wet luchtvaart).</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Besluiten en/of handelingen ten behoeve van het luchthavenbesluit:</text:p>
                    <text:p text:style-name="table_al">art. 2.32 lid 2 (ontheffing van instructieregels Bkl of omgevingsverordening)</text:p>
                    <text:p text:style-name="table_al">omgevingsvergunning beperkingengebiedactiviteit luchthavens (art 5.10 lid 1 onder d onder 1 Ow en art. 10.10 B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Geven van advies over vaststelling luchtverkeersroutes en procedures aan ministerie ingevolge art. 8.50, eerste lid van de Wet luchtv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Jaarlijks verslag uitbrengen aan provinciale staten over milieu-aspecten en externe veiligheidsaspecten vanwege het luchthavenluchtverkeer voor zowel luchthavenbesluiten en luchthavenregelingen (art. 8.55, eerste lid onder a. en art. 8.65 van de Wet luchtv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Voeren overleg met ministerie bij luchthavenbesluit militair vliegveld ingevolge art. 10.18 van de Wet luchtv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Besluiten en/of handelingen op grond van het Vuurwerkbesluit.</text:p>
                  </table:table-cell>
                  <table:table-cell table:style-name="cell_frame_all" table:number-rows-spanned="1" table:number-columns-spanned="1">
                    <text:p text:style-name="table_al">Procedurestappen professionele vuurwerkontbrandingen:</text:p>
                    <text:p text:style-name="table_al">-behandelen aanvraag ontbrandingstoestemming / nemen besluit / intrekking aanvraag (artikel 3B.3)</text:p>
                    <text:p text:style-name="table_al">-behandelen aanvraag ontbrandingsmelding (artikel 3B.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sbestt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Besluiten en/of handelingen inzake de uitvoering van asbesttaken bij of krachtens het Asbestverwijderingsbesluit 2005, de Wet milieubeheer en de Omgevingswet. </text:p>
                  </table:table-cell>
                  <table:table-cell table:style-name="cell_frame_all" table:number-rows-spanned="1" table:number-columns-spanned="1">
                    <text:p text:style-name="table_al">Betreft onder meer:</text:p>
                    <text:p text:style-name="table_al">-procedurestappen</text:p>
                    <text:p text:style-name="table_al">-ontwerpbesluit / conceptbesluit</text:p>
                    <text:p text:style-name="table_al">-besluit</text:p>
                    <text:p text:style-name="table_al">-uitbrengen van advies</text:p>
                    <text:p text:style-name="table_al">-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ga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Besluiten en/of handelingen op grond van het overgangsrecht bij of krachtens de Invoeringswet Omgevingswet. </text:p>
                  </table:table-cell>
                  <table:table-cell table:style-name="cell_frame_all" table:number-rows-spanned="1" table:number-columns-spanned="1">
                    <text:p text:style-name="table_al">Betreft onder meer:</text:p>
                    <text:p text:style-name="table_al">-procedurestappen</text:p>
                    <text:p text:style-name="table_al">-ontwerpbesluit / conceptbesluit</text:p>
                    <text:p text:style-name="table_al">-beslui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ection text:name="table_id1-3-2-2-8-26" text:style-name="table">
              <text:p text:style-name="table_top"/>
              <table:table table:style-name="tgroup">
                <table:table-column table:style-name="id1-3-2-2-8-26-1-1"/>
                <table:table-column table:style-name="id1-3-2-2-8-26-1-2"/>
                <table:table-column table:style-name="id1-3-2-2-8-26-1-3"/>
                <table:table-column table:style-name="id1-3-2-2-8-26-1-4"/>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 EN REIKWIJDTE (INSTRUCTIE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het houden van toezicht. </text:p>
                  </table:table-cell>
                  <table:table-cell table:style-name="cell_frame_all" table:number-rows-spanned="1" table:number-columns-spanned="1">
                    <text:p text:style-name="table_al">Betreft toezicht op naleving bij of krachtens de:</text:p>
                    <text:p text:style-name="table_al">-Omgevingswet</text:p>
                    <text:p text:style-name="table_al">-Omgevingsverordening Zeeland</text:p>
                    <text:p text:style-name="table_al">-Omgevingsplan</text:p>
                    <text:p text:style-name="table_al">-Wet milieubeheer</text:p>
                    <text:p text:style-name="table_al">-Luchtvaartverordening Zeeland</text:p>
                    <text:p text:style-name="table_al">-Wet luchtvaart</text:p>
                    <text:p text:style-name="table_al">-Asbestverwijderingsbesluit 2005</text:p>
                  </table:table-cell>
                  <table:table-cell table:style-name="cell_frame_all"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voeren van correspondentie in het kader van toezicht en handhaving, waaronder in ieder geval begrepen:</text:p>
                    <text:p text:style-name="table_al">a.een bezoekbevestigingsbrief</text:p>
                    <text:p text:style-name="table_al">b.een voorwaarschuwingsbrief / waarschuwing</text:p>
                    <text:p text:style-name="table_al">c.een vooraankondiging last onder bestuursdwang of last onder dwangsom (hoorbrief)</text:p>
                  </table:table-cell>
                  <table:table-cell table:style-name="cell_frame_all" table:number-rows-spanned="1" table:number-columns-spanned="1">
                    <text:p text:style-name="table_al">Betreft de onder H01 genoemde wet- en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Besluiten tot het vaststellen van gedoogbeschikkingen.</text:p>
                  </table:table-cell>
                  <table:table-cell table:style-name="cell_frame_all" table:number-rows-spanned="1" table:number-columns-spanned="1">
                    <text:p text:style-name="table_al">Betreft de onder H01 genoemde wet- en regelgeving.</text:p>
                    <text:p text:style-name="table_al">Betreft: </text:p>
                    <text:p text:style-name="table_al">-Procedurestappen</text:p>
                    <text:p text:style-name="table_al">Ontwerpbesluit/</text:p>
                    <text:p text:style-name="table_al">conceptbesluit</text:p>
                    <text:p text:style-name="table_al">-Beslui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naar aanleiding van de kenbaar gemaakte zienswijze(n) afzien van bestuurlijk optreden.</text:p>
                  </table:table-cell>
                  <table:table-cell table:style-name="cell_frame_all" table:number-rows-spanned="1" table:number-columns-spanned="1">
                    <text:p text:style-name="table_al">Betreft de onder H01 genoemde wet- en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Besluiten en/of handelingen op grond van Titel 5.3 en Titel 5.4 Awb (herstelsancties en bestuurlijke boete, ) met uitzondering van: de financiële handelingen bij het invorderen van dwangsommen en bij het verhaal van de kosten bestuursdwang</text:p>
                  </table:table-cell>
                  <table:table-cell table:style-name="cell_frame_all" table:number-rows-spanned="1" table:number-columns-spanned="1">
                    <text:p text:style-name="table_al">Betreft de onder H01 genoemde wet- en regelgeving.</text:p>
                    <text:p text:style-name="table_al">Omvat tevens besluiten en (feitelijke) handelingen ter voorbereiding en uitvoering van deze besluiten inclusief het terstond toepassen van bestuursdwang conform artikel 5:31, tweede lid Awb door de toezichthouder, evenals het vaststellen van de hoogte van de verschuldigde kosten in verband met het toepassen van bestuursdwang ex artikel 5:25 lid 6 Awb, alsmede het voornemen van de invorderingsbeschikking en de invorderingsbeschikking dwangsom ex 5:37 Awb;</text:p>
                    <text:p text:style-name="table_al">*De uitzonderingsgrond (invorderen van dwangsommen en verhaal van kosten bestuursdwang) heeft enkel betrekking op de financiële handelingen bij het invorderen van dwangsommen en verhaal bestuursdwang, te weten:</text:p>
                    <text:p text:style-name="table_al">a.starten van verhaalsprocedure voor kosten bestuursdwang (inclusief conservatoir beslag) of het afzien van kostenverhaal;</text:p>
                    <text:p text:style-name="table_al">b.invordering dwangsom, restitutie van te veel betaalde dwangsombedragen, vermindering of het afzien van invordering van de dwangsom;</text:p>
                    <text:p text:style-name="table_al">c.het treffen van een betalingsregeling in het kader van de onder a. genoemde verhaalsprocedure, of in het kader van de inning van verbeurde dwangsommen;</text:p>
                    <text:p text:style-name="table_al">d.beslaglegging in het kader van executie van een dwangbevel, met betrekking tot een dwangsombesluit;</text:p>
                    <text:p text:style-name="table_al">e.inroepen retentierecht.</text:p>
                    <text:p text:style-name="table_al"/>
                    <text:p text:style-name="table_al">Het voornemen van de invorderingsbeschikking en de invorderingsbeschikking dwangsom en vaststellen hoogte kosten bestuursdwang behoren niet tot de financiële handelingen en vallen dus wel onder het mandaat;</text:p>
                    <text:p text:style-name="table_al">Bij controle vuurwerkevenementen geldt dat als een toezichthouder gebruik maakt van het ‘mandaat spoedeisend optreden bij vuurwerkevenementen’ de toezichthouder dit doet conform de bij dit mandaat horende ‘instructies voor toezichthouders toepassing bestuursdwang bij vuurwerk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 inzake het geven van een negatief zwemadvies of het instellen van een zwemverbod met het oog op het waarborgen van de veiligheid of het beschermen van de gezondheid voor zwemwateren of zwemlocaties (artikel 2.38 Omgevingswet).</text:p>
                  </table:table-cell>
                  <table:table-cell table:style-name="cell_frame_all" table:number-rows-spanned="1" table:number-columns-spanned="1">
                    <text:p text:style-name="table_al">Betreft:</text:p>
                    <text:p text:style-name="table_al">-Procedurestappen</text:p>
                    <text:p text:style-name="table_al">-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Besluiten op verzoeken van derden om bestuursrechtelijk/handhavend op te treden.</text:p>
                  </table:table-cell>
                  <table:table-cell table:style-name="cell_frame_all" table:number-rows-spanned="1" table:number-columns-spanned="1">
                    <text:p text:style-name="table_al">Betreft de onder H01 genoemde wet- en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Het beoordelen van milieuverslagen, overeenkomstig de bij of krachtens paragraaf 10.2.5 van het Besluit kwaliteit leefomgeving gestelde 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Het nemen van besluiten op grond van hoofdstuk 19 Omgevingswet inzake maatregelen bij een ongewoon voorval.</text:p>
                  </table:table-cell>
                  <table:table-cell table:style-name="cell_frame_all" table:number-rows-spanned="1" table:number-columns-spanned="1">
                    <text:p text:style-name="table_al">Betreft:</text:p>
                    <text:p text:style-name="table_al">-Procedurestappen</text:p>
                    <text:p text:style-name="table_al">-Ontwerpbesluit / conceptbesluit</text:p>
                    <text:p text:style-name="table_al">-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indienen van een aanvraag op grond van het Besluit buitengewoon opspor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esluiten bij of krachtens de Wet luchtvaart:</text:p>
                    <text:p text:style-name="table_al">voorschrijven maatregelen bij overschrijden grenswaarde opgenomen in een luchthavenbesluit of luchthavenregeling (art. 8.45, eerste lid en art. 8.64, eerste lid)</text:p>
                    <text:p text:style-name="table_al">intrekken of matigen van de maatregel bij luchthaven besluit en luchthavenregeling inclusief in de gelegenheid stellen zienswijze kenbaar te maken(art. 8.45, tweede lid juncto art. 8.22, derde lid en art. 8.64)</text:p>
                    <text:p text:style-name="table_al">vrijstelling verlenen van een regel in het luchthavenbesluit of luchthavenregeling (art. 8.46, eerste lid onder a en art. 8.64, zesde lid)</text:p>
                    <text:p text:style-name="table_al">een in een luchthavenbesluit of luchthavenregeling vastgelegde grenswaarde voor geluid vervangen voor een andere grenswaarde (art. 8.46, eerste lid onder b en art. 8.64, zesde lid)</text:p>
                    <text:p text:style-name="table_al">verlenen ontheffing (artikel 8a.50b) van een regel die met het oog op de geluidsbelasting in een luchthavenbesluit en of luchthavenregeling is opgenomen</text:p>
                    <text:p text:style-name="table_al">opleggen van een bestuurlijke boete ingevolge artikel 11.23.</text:p>
                  </table:table-cell>
                  <table:table-cell table:style-name="cell_frame_all" table:number-rows-spanned="1" table:number-columns-spanned="1">
                    <text:p text:style-name="table_al">Betreft:</text:p>
                    <text:p text:style-name="table_al">-Procedurestappen</text:p>
                    <text:p text:style-name="table_al">Ontwerpbesluit/conceptbesluit</text:p>
                    <text:p text:style-name="table_al">-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Besluiten en/of handelingen inzake de uitvoering van asbesttaken bij of krachtens het Asbestverwijderingsbesluit 2005, de Wet milieubeheer en de Omgevingswet.</text:p>
                  </table:table-cell>
                  <table:table-cell table:style-name="cell_frame_all" table:number-rows-spanned="1" table:number-columns-spanned="1">
                    <text:p text:style-name="table_al">Betreft:</text:p>
                    <text:p text:style-name="table_al">-procedurestappen</text:p>
                    <text:p text:style-name="table_al">-ontwerpbesluit of conceptbesluit</text:p>
                    <text:p text:style-name="table_al">-besluit</text:p>
                    <text:p text:style-name="table_al">-uitbrengen van advies</text:p>
                    <text:p text:style-name="table_al">-verstrekken van gegevens</text:p>
                    <text:p text:style-name="table_al">-melden misstanden aan CKI en het bevoegd gezag</text:p>
                    <text:p text:style-name="table_al">-informeren</text:p>
                    <text:p text:style-name="table_al">Omvat tevens het uitvoeren van spoedeisend optreden door toezichthoud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ga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Besluiten en/of handelingen op grond van het overgangsrecht bij of krachtens de Invoeringswet Omgevingswet.</text:p>
                  </table:table-cell>
                  <table:table-cell table:style-name="cell_frame_all" table:number-rows-spanned="1" table:number-columns-spanned="1">
                    <text:p text:style-name="table_al">Betreft onder meer:</text:p>
                    <text:p text:style-name="table_al">-procedurestappen</text:p>
                    <text:p text:style-name="table_al">-ontwerpbesluit / conceptbesluit</text:p>
                    <text:p text:style-name="table_al">-beslui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Lijst van afkortingen</text:span>
          </text:p>
            <text:p text:style-name="al"/>
            <text:list text:style-name="id1-3-2-2-8-32">
              <text:list-item text:style-override="id1-3-2-2-8-32-1">
                <text:number>•</text:number>
                <text:p text:style-name="al">AmvB: Algemene Maatregel van Bestuur</text:p>
              </text:list-item>
              <text:list-item text:style-override="id1-3-2-2-8-32-2">
                <text:number>•</text:number>
                <text:p text:style-name="al">Art.: Artikel</text:p>
              </text:list-item>
              <text:list-item text:style-override="id1-3-2-2-8-32-3">
                <text:number>•</text:number>
                <text:p text:style-name="al">Awb: Algemene wet bestuursrecht</text:p>
              </text:list-item>
              <text:list-item text:style-override="id1-3-2-2-8-32-4">
                <text:number>•</text:number>
                <text:p text:style-name="al">BenW: Burgemeester en Wethouders</text:p>
              </text:list-item>
              <text:list-item text:style-override="id1-3-2-2-8-32-5">
                <text:number>•</text:number>
                <text:p text:style-name="al">Bssa: Besluit stortplaatsen en stortverboden afvalstoffen</text:p>
              </text:list-item>
              <text:list-item text:style-override="id1-3-2-2-8-32-6">
                <text:number>•</text:number>
                <text:p text:style-name="al">BW: Burgerlijk Wetboek</text:p>
              </text:list-item>
              <text:list-item text:style-override="id1-3-2-2-8-32-7">
                <text:number>•</text:number>
                <text:p text:style-name="al">GS: Gedeputeerde Staten</text:p>
              </text:list-item>
              <text:list-item text:style-override="id1-3-2-2-8-32-8">
                <text:number>•</text:number>
                <text:p text:style-name="al">IPPC-richtlijn: Europese Richtlijn (2008/1/EG).</text:p>
              </text:list-item>
              <text:list-item text:style-override="id1-3-2-2-8-32-9">
                <text:number>•</text:number>
                <text:p text:style-name="al">MER: Milieu Effect Rapportage</text:p>
              </text:list-item>
              <text:list-item text:style-override="id1-3-2-2-8-32-10">
                <text:number>•</text:number>
                <text:p text:style-name="al">Min. IenW: Ministerie van Infrastructuur en Waterstaat</text:p>
              </text:list-item>
              <text:list-item text:style-override="id1-3-2-2-8-32-11">
                <text:number>•</text:number>
                <text:p text:style-name="al">RIE: Richtlijn Industriële Emissies (2010/75/EU)</text:p>
              </text:list-item>
              <text:list-item text:style-override="id1-3-2-2-8-32-12">
                <text:number>•</text:number>
                <text:p text:style-name="al">TUG: Tijdelijk en Uitzonderlijk Gebruik</text:p>
              </text:list-item>
              <text:list-item text:style-override="id1-3-2-2-8-32-13">
                <text:number>•</text:number>
                <text:p text:style-name="al">Vvgb: Verklaring van geen bedenkingen</text:p>
              </text:list-item>
              <text:list-item text:style-override="id1-3-2-2-8-32-14">
                <text:number>•</text:number>
                <text:p text:style-name="al">Wm: Wet milieubeheer</text:p>
              </text:list-item>
              <text:list-item text:style-override="id1-3-2-2-8-32-15">
                <text:number>•</text:number>
                <text:p text:style-name="al">Woo: Wet open overheid</text:p>
              </text:list-item>
            </text:list>
            <text:p text:style-name="al"/>
            <text:p text:style-name="al"/>
            <text:p text:style-name="al">
            <text:span text:style-name="nadrukvet">
              <text:span text:style-name="nadrukcur">Toelichting behorende bij het Mandaatbesluit RUD Zeeland 2024 gemeente Middelburg</text:span>
            </text:span>
          </text:p>
            <text:p text:style-name="al"/>
            <text:p text:style-name="al">
            <text:span text:style-name="nadrukvet">ALGEMEEN</text:span>
          </text:p>
            <text:p text:style-name="al"/>
            <text:p text:style-name="al">
            <text:span text:style-name="nadrukvet">
              <text:span text:style-name="nadrukcur">Inleiding</text:span>
            </text:span>
          </text:p>
            <text:p text:style-name="al">Bijna dagelijks moeten er allerlei beslissingen door het college van Gedeputeerde Staten / Burgemeester en Wethouders (hierna te noemen: het college) worden genomen. Het zou niet werkbaar zijn als die beslissingen steeds in de vergadering van het college moeten worden genomen. Daarom bestaat al sinds jaar en dag de mogelijkheid dat het college aan een ander de bevoegdheid toekennen om dit namens hem te doen; dit heet "mandaat". Het onderhavige besluit voorziet hierin en heeft betrekking op de verlening van mandaat, machtiging en volmacht met betrekking tot bevoegdheden van GS / BW aan de directeur van het gemeenschappelijke openbaar lichaam de Regionale Uitvoeringsdienst Zeeland (hierna te noemen: RUD Zeeland). Daarnaast ziet dit besluit op de verlening van ondermandaat, machtiging en ondervolmacht door de directeur aan functionarissen binnen zijn dienst.</text:p>
            <text:p text:style-name="al"/>
            <text:p text:style-name="al">
            <text:span text:style-name="nadrukvet">
              <text:span text:style-name="nadrukcur">Mandaat</text:span>
            </text:span>
          </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college overgedragen aan het bestuur of aan de directeur van RUD Zeeland.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
            <text:span text:style-name="nadrukvet">
              <text:span text:style-name="nadrukcur">Volmacht en machtiging</text:span>
            </text:span>
          </text:p>
            <text:p text:style-name="al">Aan de directeu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procesvertegenwoordiging, het vaststellen van brieven zonder rechtsgevolg en het feitelijk toepassen van bestuursdwang. De bepalingen in voorliggend besluit inzake ondermandaat moeten analoog worden toegepast op ondervolmacht en machtiging van ondergeschikten. Dit is in lijn met de systematiek van de Algemene wet bestuursrecht.</text:p>
            <text:p text:style-name="al"/>
            <text:p text:style-name="al">
            <text:span text:style-name="nadrukvet">
              <text:span text:style-name="nadrukcur">Uitgangspunten</text:span>
            </text:span>
          </text:p>
            <text:p text:style-name="al"/>
          </text:section>
          <text:section text:name="artikel_id1-3-2-2-9" text:style-name="artikel">
            <text:p text:style-name="artikel_kop_titel"><text:span text:style-name="artikel_kop_label"/> <text:span text:style-name="artikel_kop_nr"/> I. Wettelijke beperkingen</text:p>
            <text:p text:style-name="al">De Algemene wet bestuursrecht (Awb) geeft als hoofdregel dat mandaat geoorloofd is, tenzij bij wettelijk voorschrift anders is bepaald of de aard van de bevoegdheid zich tegen mandaatverlening verzet. </text:p>
            <text:p text:style-name="al">Deze hoofdregel is derhalve ook van toepassing op het onderhavige mandaatbesluit en geeft als zodanig, blijkens artikel 10:3 Awb, de uiterste grenzen aan waarbinnen dit besluit kan worden toegepast. Nu de wet zelf beperkingen stelt ten aanzien van de bevoegdheid om van mandaat gebruik te maken, zijn deze beperkingen niet in het mandaatbesluit opgenomen.</text:p>
            <text:p text:style-name="al"/>
          </text:section>
          <text:section text:name="artikel_id1-3-2-2-10" text:style-name="artikel">
            <text:p text:style-name="artikel_kop_titel"><text:span text:style-name="artikel_kop_label"/> <text:span text:style-name="artikel_kop_nr"/> II. Vertrouwen</text:p>
            <text:p text:style-name="al">In de praktijk hangt een effectieve toepassing van het mandaatbesluit direct samen met het vertrouwen van de mandaatgever in de gemandateerde,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In dit besluit is daarom gekozen voor een algemeen breed mandaat aan de directeur van RUD Zeeland. Dit betekent bijvoorbeeld dat in beginsel alle vergunningen en ontheffingen of handhavingsbesluiten door hem mogen worden vastgesteld en ondertekend namens het college. Hierbij wordt aangesloten op het landelijk beleid waarin beoogd is omgevingsdiensten in het leven te roepen als professionele uitvoeringsorganisaties die met een hoge mate van zelfstandigheid moeten kunnen werken. </text:p>
            <text:p text:style-name="al"/>
          </text:section>
          <text:section text:name="artikel_id1-3-2-2-11" text:style-name="artikel">
            <text:p text:style-name="artikel_kop_titel"><text:span text:style-name="artikel_kop_label"/> <text:span text:style-name="artikel_kop_nr"/> III. Verantwoordelijkheid</text:p>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wordt gebruik gemaakt van een mandaatregister.</text:p>
            <text:p text:style-name="al"/>
          </text:section>
          <text:section text:name="artikel_id1-3-2-2-12" text:style-name="artikel">
            <text:p text:style-name="artikel_kop_titel"><text:span text:style-name="artikel_kop_label"/> <text:span text:style-name="artikel_kop_nr"/> IV. Informatie en overleg</text:p>
            <text:p text:style-name="al">Omdat het college,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regeling waarbij alvorens bepaalde bevoegdheden worden uitgeoefend, overleg moet worden gevoerd met, of informatie moet worden verstrekt aan het bestuursorgaan dat het mandaat heeft gegeven. In het specifieke geval kan dan worden beslist of de bevoegdheid in mandaat kan worden uitgeoefend, dan wel kunnen door het bestuursorgaan instructies worden gegeven. </text:p>
            <text:p text:style-name="al"/>
          </text:section>
          <text:section text:name="artikel_id1-3-2-2-13" text:style-name="artikel">
            <text:p text:style-name="artikel_kop_titel"><text:span text:style-name="artikel_kop_label"/> <text:span text:style-name="artikel_kop_nr"/> V. Mandaat en ondertekeningsmandaat</text:p>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burger of een bedrijf kenbaar wordt gemaakt.</text:p>
            <text:p text:style-name="al"/>
          </text:section>
          <text:section text:name="artikel_id1-3-2-2-14" text:style-name="artikel">
            <text:p text:style-name="artikel_kop_titel"><text:span text:style-name="artikel_kop_label"/> <text:span text:style-name="artikel_kop_nr"/> Reikwijdte</text:p>
            <text:p text:style-name="al">Het mandaatbesluit heeft betrekking op alle bevoegdheden van het college die horen bij de opdrachtverlening aan RUD Zeeland. Deze opdrachtverlening is vastgelegd in de gemeenschappelijke regeling RUD Zeeland, het dienstverleningshandvest en de dienstverleningsovereenkomst tussen de gemeente Middelburg en RUD Zeeland, waarin de opdrachtverlening nader is uitgewerkt. Daarmee bepalen de grenzen van de aldus opgedragen taken, naast de wettelijke grenzen, de grenzen van het mandaat aan de directeur. </text:p>
            <text:p text:style-name="al"/>
            <text:p text:style-name="al">Dit besluit is een regeling van algemene aard. Als mandaatgever blijft het college echter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section>
          <text:section text:name="artikel_id1-3-2-2-15" text:style-name="artikel">
            <text:p text:style-name="artikel_kop_titel"><text:span text:style-name="artikel_kop_label"/> <text:span text:style-name="artikel_kop_nr"/> ARTIKELSGEWIJZE TOELICHTING</text:p>
            <text:p text:style-name="al"/>
          </text:section>
          <text:section text:name="artikel_id1-3-2-2-16" text:style-name="artikel">
            <text:p text:style-name="artikel_kop_titel"><text:span text:style-name="artikel_kop_label">Artikel</text:span> <text:span text:style-name="artikel_kop_nr">2</text:span> Mandaat en ondermandaat</text:p>
            <text:p text:style-name="al">Het eerste en tweede lid regelen het mandaat aan de directeur van RUD Zeeland en de mogelijkheid om zijn bevoegdheden in ondermandaat op te dragen aan binnen de dienst werkzame functionarissen. </text:p>
            <text:p text:style-name="al"/>
            <text:p text:style-name="al">Het invullen van ondermandaat is een aangelegenheid voor de directeur. Het ligt voor de hand dat de directeur in ieder geval ondermandaat geeft aan zijn leidinggevenden en daarbij gelet op het wettelijke vereiste van functiescheiding een duidelijke scheiding tussen handhaving en vergunningverlening hanteert.</text:p>
            <text:p text:style-name="al"/>
            <text:p text:style-name="al">Vanzelfsprekend zijn de uitgangspunten en regels van dit mandaatbesluit ook volledig van toepassing op het gebruik van ondermandaat, inclusief de ondertekening. De directeur behoudt bij ondermandaat volledig zijn verantwoordelijkheid tegenover het college en zal dit moeten kunnen waarmaken. Hij kan dit bereiken via toepasselijke (hiërarchische) verantwoordelijkheidsstructuren. Daartoe kan hij voorwaarden en beperkingen stellen aan het ondermandaat, dan wel een eenmaal verleend ondermandaat intrekken. Verder kan hij ook in de plaats treden van de functionaris aan wie ondermandaat is verleend. </text:p>
            <text:p text:style-name="al"/>
            <text:p text:style-name="al">Het derde lid regelt de vervanging. In geval van afwezigheid van de directeur, kan de bevoegdheid worden uitgeoefend door diens formele plaatsvervanger.</text:p>
            <text:p text:style-name="al"/>
            <text:p text:style-name="al">Ten aanzien van het algemene mandaat zijn uitzonderingen geformuleerd, de zogenaamde negatieve lijst (in het vierde, vijfde en zesde lid). Zo geldt het mandaat niet voor de bevoegdheid tot het beslissen op bezwaarschriften. Wel mag de directeur namens het college een verweerschrift uitbrengen. De Algemene wet bestuursrecht laat niet toe dat mandaat wordt verleend tot het beslissen op een bezwaarschrift ingeval de gemandateerde zelf het besluit waartegen het bezwaar zich richt krachtens mandaat heeft genomen. Verder zijn niet gemandateerd de intrekking van een vergunning bij wege van sanctie (artikel 5.19 Wabo) en de in de mandaatlijst opgenomen uitzonderingen.</text:p>
            <text:p text:style-name="al"/>
          </text:section>
          <text:section text:name="artikel_id1-3-2-2-17" text:style-name="artikel">
            <text:p text:style-name="artikel_kop_titel"><text:span text:style-name="artikel_kop_label">Artikel</text:span> <text:span text:style-name="artikel_kop_nr">3</text:span> Kaders uitoefening bevoegdheden </text:p>
            <text:p text:style-name="al">Het vaststellen van beleidskaders en beleidsregels blijft voorbehouden aan de gemeentelijke en provinciale bestuursorganen. Uit het eerste lid van dit artikel volgt dat rekening moet worden gehouden met deze kaders en het beleid dat van toepassing is op de bevoegdheden die zijn gemandateerd. Aan de andere kant dienen de bestuursorganen er voor te zorgen dat RUD Zeeland beschikking krijgt over die informatie (tweede lid). Tevens geldt er een overlegplicht bij voorgenomen nieuw beleid of beleidswijzigingen als dat betrekking heeft op de taken en bevoegdheden die RUD Zeeland uitvoert (derde lid).</text:p>
            <text:p text:style-name="al"/>
            <text:p text:style-name="al">In een bijzonder geval kan het noodzakelijk zijn om van het gemeentelijk of provinciaal beleid af te wijken. Indien de directeur meent dat zich een zodanig geval voordoet, treedt hij hierover in overleg met het college, alvorens hij gebruik maakt van zijn mandaat (vierde lid).</text:p>
            <text:p text:style-name="al">Overigens volstaat hierbij dat het overleg tussen ambtenaren werkzaam bij RUD Zeeland en ambtenaren werkzaam bij de deelnemer heeft plaatsgevonden. Die ambtenaren behoren zelf in staat te zijn om te beoordelen wanneer iets aan het bestuur dient te worden voorgelegd.</text:p>
            <text:p text:style-name="al"/>
          </text:section>
          <text:section text:name="artikel_id1-3-2-2-18" text:style-name="artikel">
            <text:p text:style-name="artikel_kop_titel"><text:span text:style-name="artikel_kop_label">Artikel</text:span> <text:span text:style-name="artikel_kop_nr">4</text:span> Informatieplicht</text:p>
            <text:p text:style-name="al">Teneinde het college tijdig te informeren over gestarte procedures, is in het eerste lid voorzien in een standaard actieve informatieplicht. Van alle ingekomen aanvragen, verzoekschriften en geconstateerde overtredingen door RUD Zeeland zal het college op de hoogte worden gesteld. Deze uitwisseling van informatie gaat bij voorkeur via digitale weg, bijvoorbeeld middels e-mail of het Omgevingsloket Online (OLO). Het is vervolgens aan de deelnemer om te bepalen of hij over een bepaalde procedure nader overleg wenst. In beginsel vindt de informatie-uitwisseling op ambtelijk niveau plaats. </text:p>
            <text:p text:style-name="al"/>
            <text:p text:style-name="al">Het tweede lid regelt dat de directeur het college een afschrift stuurt van het ontwerpbesluit bij toepassing van de Uniforme openbare voorbereidingsprocedure (Afdeling 3.4 Awb) en bij het horen van de aanvrager of belanghebbende (artikel 4:7 en 4:8 Awb). Dat laatste gebeurt bijvoorbeeld bij een voornemen tot het opleggen van een last onder dwangsom. Het voornemen zal dan tevens aan het college kenbaar moeten worden gemaakt. Indien het college dat nodig acht kan het voor de uitoefening van de bevoegdheid specifieke instructies meegeven, dan wel zelf de bevoegdheid terugnemen. </text:p>
            <text:p text:style-name="al"/>
            <text:p text:style-name="al">Daarnaast moet het college altijd tijdig op de hoogte worden gebracht van voorgenomen besluiten of reeds genomen besluiten die naar verwachting maatschappelijke, politieke, juridische of financiële gevolgen hebben (vierde lid). Het college kan zich jegens Provinciale Staten / gemeenteraad, voor de rechter en naar buiten toe nimmer verschuilen achter mandaat. Dit gegeven vereist niet alleen een hoge mate van bestuurlijke sensitiviteit van de directeur, maar ook van de medewerkers binnen zijn dienst die over ondermandaat beschikken. Het vorenstaande impliceert onder meer een zeer korte communicatielijn tussen directeur en college, al dan niet vertegenwoordigd door de betrokken portefeuillehouder. </text:p>
            <text:p text:style-name="al">Het college kan, bijvoorbeeld op grond van de informatie van de directeur van de omgevingsdienst in een concreet geval, de besluitvorming naar zich toe trekken. Dit betekent dat dan de directeur geen gebruik maakt van het gegeven mandaat ofwel dat de aangewezen functionarissen geen gebruik maken van het gegeve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In het vijfde lid is voorzien in een overlegstructuur met betrekking tot de planning, de aantallen en de kwaliteit van de gemandateerde besluiten. Het initiatief hiervoor ligt gelet op de mandaatverhouding en het eerder genoemde, veronderstelde vertrouwen van het college in de gemandateerde, bij de directeur van RUD Zeeland.</text:p>
            <text:p text:style-name="al"/>
          </text:section>
          <text:section text:name="artikel_id1-3-2-2-19" text:style-name="artikel">
            <text:p text:style-name="artikel_kop_titel"><text:span text:style-name="artikel_kop_label">Artikel</text:span> <text:span text:style-name="artikel_kop_nr">5</text:span> Volmacht en machtiging</text:p>
            <text:p text:style-name="al">Bestuursorganen verrichten naast publiekrechtelijke rechtshandelingen ook privaatrechtelijke</text:p>
            <text:p text:style-name="al">rechtshandeling en feitelijke handelingen. In die gevallen wordt bij vertegenwoordiging niet van mandaat gesproken, maar van volmacht respectievelijk machtiging. Om te voorkomen dat voor de verschillende vormen van vertegenwoordiging verschillende regimes zouden gelden, verklaart art. 10:12 Awb dat alle bepalingen die betrekking hebben op mandaat van overeenkomstige toepassing zijn indien een bestuursorgaan volmacht of machtiging verleent aan een ander, werkzaam onder zijn verantwoordelijkheid. Van deze benadering is ook bij dit mandaatbesluit uitgegaan: het gaat over mandaat, maar is ook van toepassing op volmacht en machtiging. </text:p>
            <text:p text:style-name="al"/>
          </text:section>
          <text:section text:name="artikel_id1-3-2-2-20" text:style-name="artikel">
            <text:p text:style-name="artikel_kop_titel"><text:span text:style-name="artikel_kop_label">Artikel</text:span> <text:span text:style-name="artikel_kop_nr">6</text:span> Ondertekening </text:p>
            <text:p text:style-name="al">Voor wat betreft de ondertekening van een besluit dat krachtens mandaat is genomen, is in de Awb slechts vastgelegd dat het besluit vermeldt namens welk bestuursorgaan het is genomen. Het is van belang dat stukken die namens het college uitgaan op een uniforme wijze worden ondertekend. Om deze reden is de standaardformulering in dit artikel vastgelegd.</text:p>
            <text:p text:style-name="al"/>
          </text:section>
          <text:section text:name="artikel_id1-3-2-2-21" text:style-name="artikel">
            <text:p text:style-name="artikel_kop_titel"><text:span text:style-name="artikel_kop_label">Artikel</text:span> <text:span text:style-name="artikel_kop_nr">7</text:span> Slotbepalingen</text:p>
            <text:p text:style-name="al">Het mandaat mag worden uitgeoefend met ingang van 1 januari 2024. Om te voorkomen dat bevoegdheden dubbel zijn gemandateerd, worden per dezelfde datum de door GS/B&amp;W bestaande mandaten ingetrokken welke betrekking hebben op de bevoegdheden die bij RUD Zeeland worden ondergebracht.</text:p>
            <text:p text:style-name="al"/>
            <text:p text:style-name="al">Als gevolg van de inwerkingtreding van de Omgevingswet zal bepaalde wet- en regelgeving worden ingetrokken. Op basis van het overgangsrecht zal het bevoegd gezag echter nog besluiten moeten nemen c.q. handelingen moeten verrichten op basis van deze oude wet- en regelgeving. Om ervoor te zorgen dat RUD Zeeland hiervoor gemandateerd blijft, is een lid aan dit artikel toegevoegd waarmee dit wordt bewerkstelligd. </text:p>
            <text:p text:style-name="al"/>
            <text:p text:style-name="al">Ingevolge art. 3:40 Awb treedt een besluit pas in werking als het bekendgemaakt is. De bekendmaking van besluiten die niet tot een of meer belanghebbenden zijn gericht, geschiedt door kennisgeving van het besluit of van de zakelijke inhoud ervan in een van overheidswege uitgegeven blad of een dag-, nieuws- of huis-aan-huisblad, dan wel op een andere geschikte wijze (art. 3:42 Awb). Daarnaast worden deze besluiten bekendgemaakt in het Provinciaal Blad / Gemeentelijk 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2831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1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1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Middelburg</meta:user-defined>
    <meta:user-defined meta:name="OVERHEIDop.Rubriek/DC.type">delegatie- of mandaatbesluit</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Mandaatbesluit RUD Zeeland 2024 gemeente Middelburg</meta:user-defined>
    <meta:user-defined meta:name="DCTERMS.W3CDTF/DCTERMS.available">2023-12-11</meta:user-defined>
    <meta:user-defined meta:name="DCTERMS.W3CDTF/OVERHEIDop.jaargang">2023</meta:user-defined>
    <meta:user-defined meta:name="OVERHEIDop.publicationIssue">528315</meta:user-defined>
    <meta:user-defined meta:name="OVERHEIDop.betreftRegeling">CVDR706332_1</meta:user-defined>
    <meta:user-defined meta:name="OVERHEIDop.GmbID/DC.identifier">gmb-2023-528315</meta:user-defined>
    <meta:user-defined meta:name="xs:date/OVERHEIDop.startdatum">2024-01-01</meta:user-defined>
    <meta:user-defined meta:name="OVERHEIDop.versieInformatie"/>
  </office:meta>
</office:document-meta>
</file>