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opbouw op de 1e verdieping en een dakkapel op de 2e verdieping (zolder) op het voordakvlak van de woning, [ZTM00D02629] Zoetermeer D 2629 op 06-12-2023</text:p>
      <text:section text:name="zakelijke-mededeling_id1-3-2" text:style-name="zakelijke-mededeling">
        <text:section text:name="zakelijke-mededeling-tekst_id1-3-2-1" text:style-name="zakelijke-mededeling-tekst">
          <text:section text:name="tekst_id1-3-2-1-1" text:style-name="tekst">
            <text:p text:style-name="common-al">Op 06-12-2023 is een aanvraag Omgevingsvergunning ontvangen voor het plaatsen van een dakopbouw op de 1e verdieping en een dakkapel op de 2e verdieping (zolder) op het voordakvlak van de woning op locatie [ZTM00D02629] Zoetermeer D 2629 . De aanvraag is geregistreerd onder zaaknummer 2023-130595.</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28313</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313</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313</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30595</meta:user-defined>
    <meta:user-defined meta:name="DCTERMS.abstract">het plaatsen van een dakopbouw op de 1e verdieping en een dakkapel op de 2e verdieping (zolder) op het voordakvlak van de woning</meta:user-defined>
    <dc:language>nl</dc:language>
    <meta:user-defined meta:name="OVERHEIDop.locatietype/OVERHEIDop.gebiedsmarkering">Punt</meta:user-defined>
    <meta:user-defined meta:name="DC.title">Ingediende aanvraag Omgevingsvergunning voor het plaatsen van een dakopbouw op de 1e verdieping en een dakkapel op de 2e verdieping (zolder) op het voordakvlak van de woning, [ZTM00D02629] Zoetermeer D 2629 op 06-12-2023</meta:user-defined>
    <meta:user-defined meta:name="DCTERMS.W3CDTF/DCTERMS.available">2023-12-11</meta:user-defined>
    <meta:user-defined meta:name="DCTERMS.W3CDTF/OVERHEIDop.jaargang">2023</meta:user-defined>
    <meta:user-defined meta:name="OVERHEIDop.publicationIssue">528313</meta:user-defined>
    <meta:user-defined meta:name="OVERHEIDop.GmbID/DC.identifier">gmb-2023-528313</meta:user-defined>
    <meta:user-defined meta:name="OVERHEIDop.versieInformatie"/>
  </office:meta>
</office:document-meta>
</file>