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duin 8 - vervangen aanbouw, Ericaduin 8 2318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5325</text:p>
            <text:p text:style-name="common-al">Ingekomen: 14-12-2022 00:00</text:p>
            <text:p text:style-name="common-al">Datum besluit: 03-02-2023</text:p>
            <text:p text:style-name="common-al">Locatie: Ericaduin 8 2318XP Leiden</text:p>
            <text:p text:style-name="common-al">Projectomschrijving: Ericaduin 8 - vervang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5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5325</meta:user-defined>
    <meta:user-defined meta:name="DCTERMS.abstract">Ericaduin 8 - vervangen aanbouw</meta:user-defined>
    <dc:language>nl</dc:language>
    <meta:user-defined meta:name="OVERHEIDop.locatietype/OVERHEIDop.gebiedsmarkering">Punt</meta:user-defined>
    <meta:user-defined meta:name="DC.title">Verleende omgevingsvergunning, Ericaduin 8 - vervangen aanbouw, Ericaduin 8 2318XP Leiden</meta:user-defined>
    <meta:user-defined meta:name="DCTERMS.W3CDTF/DCTERMS.available">2023-02-16</meta:user-defined>
    <meta:user-defined meta:name="DCTERMS.W3CDTF/OVERHEIDop.jaargang">2023</meta:user-defined>
    <meta:user-defined meta:name="OVERHEIDop.externeBijlage">LEIDEN_202212_GFO_ZAKEN_796461_7109489_16710321...|exb-2023-5881</meta:user-defined>
    <meta:user-defined meta:name="OVERHEIDop.publicationIssue">52831</meta:user-defined>
    <meta:user-defined meta:name="OVERHEIDop.GmbID/DC.identifier">gmb-2023-52831</meta:user-defined>
    <meta:user-defined meta:name="OVERHEIDop.versieInformatie"/>
  </office:meta>
</office:document-meta>
</file>