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voor een aanvraag beschikking regulier behandelen voor uitbreiding aan de voorzijde boven de entree op locatie Dorpsstraat 5, 2825 BM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3 heeft de gemeente een aanvraag ontvangen voor een aanvraag beschikking regulier behandelen voor uitbreiding aan de voorzijde boven de entree op locatie Dorpsstraat 5, 2825 BM Berkenwoude.</text:p>
            <text:p text:style-name="common-al">De aanvraag is geregistreerd onder zaaknummer 19311209998.</text:p>
            <text:p text:style-name="common-al">
            
          </text:p>
            <text:p text:style-name="common-al">De beslistermijn van de aanvraag is opgeschort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829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9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9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09998</meta:user-defined>
    <dc:language>nl</dc:language>
    <meta:user-defined meta:name="OVERHEIDop.locatietype/OVERHEIDop.gebiedsmarkering">Punt</meta:user-defined>
    <meta:user-defined meta:name="DC.title">Kennisgeving opschorten beslistermijn voor een aanvraag beschikking regulier behandelen voor uitbreiding aan de voorzijde boven de entree op locatie Dorpsstraat 5, 2825 BM Berkenwoude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295</meta:user-defined>
    <meta:user-defined meta:name="OVERHEIDop.GmbID/DC.identifier">gmb-2023-528295</meta:user-defined>
    <meta:user-defined meta:name="OVERHEIDop.versieInformatie"/>
  </office:meta>
</office:document-meta>
</file>