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e procedure, het splitsen van de woning tot 2 wooneenheden, Jagtlusterallee 8 7711GE Nieuwleusen, Jagtlusterallee 8 7711GE Nieuwleu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07-12-2023 onderstaand besluit genomen:</text:p>
            <text:p text:style-name="common-al">
            <text:span text:style-name="nadrukvet">Kenmerk:</text:span> Z/23/703728</text:p>
            <text:p text:style-name="common-al">
            <text:span text:style-name="nadrukvet">Ingekomen:</text:span> 02-02-2023</text:p>
            <text:p text:style-name="common-al">
            <text:span text:style-name="nadrukvet">Locatie:</text:span> Jagtlusterallee 8 7711GE Nieuwleusen, Jagtlusterallee 8 7711GE Nieuwleusen</text:p>
            <text:p text:style-name="common-al">
            <text:span text:style-name="nadrukvet">Projectomschrijving:</text:span> het splitsen van de woning tot 2 wooneenheden</text:p>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 </text:p>
            <text:p text:style-name="common-al">De omgevingsvergunning heeft betrekking op het splitsen van de woning op het adres Jagtlusterallee 6 en 8 Nieuwleusen, volgens de regels voor woningsplitsing zoals opgenomen in het 7e Verzamelplan Buitengebied van de gemeente Dalfsen.</text:p>
            <text:p text:style-name="common-al"> </text:p>
            <text:p text:style-name="common-al">
            <text:span text:style-name="nadrukvet">Inzien stukken</text:span>
          </text:p>
            <text:p text:style-name="common-al">U kunt de verleende omgevingsvergunning met bijbehorende stukken van met ingang van <text:span text:style-name="nadrukvet">13 december 2023</text:span> gedurende 6 weken inzien bij het loket van de eenheid Publieksdienstverlening in het gemeentehuis van Dalfsen. Ook kunt u de verleende omgevingsvergunning inzien via <text:a xlink:href="http://www.ruimtelijkeplannen.nl" xlink:type="simple">www.ruimtelijkeplannen.nl</text:a> met als identificatienummer NL.IMRO.0148.OmBJagtluster6en8-vs01.</text:p>
            <text:p text:style-name="common-al">De bestanden zijn beschikbaar op <text:a xlink:href="https://digitaleplannen.nl/0148/" xlink:type="simple">https://digitaleplannen.nl/0148/</text:a>.</text:p>
            <text:p text:style-name="common-al">  </text:p>
            <text:p text:style-name="common-al">
            <text:span text:style-name="nadrukvet">Instellen beroep</text:span>
          </text:p>
            <text:p text:style-name="common-al">Tijdens de genoemde termijn kunnen belanghebbend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last-al">Voor het indienen van een beroepschrift en een verzoek om voorlopige voorzien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829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9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9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703728</meta:user-defined>
    <meta:user-defined meta:name="DCTERMS.abstract">het splitsen van de woning tot 2 wooneenheden</meta:user-defined>
    <dc:language>nl</dc:language>
    <meta:user-defined meta:name="OVERHEIDop.locatietype/OVERHEIDop.gebiedsmarkering">Punt</meta:user-defined>
    <meta:user-defined meta:name="DC.title">Besluit – uitgebreide procedure, het splitsen van de woning tot 2 wooneenheden, Jagtlusterallee 8 7711GE Nieuwleusen, Jagtlusterallee 8 7711GE Nieuwleusen</meta:user-defined>
    <meta:user-defined meta:name="OVERHEIDop.datumEindeReactietermijn">2024-01-22</meta:user-defined>
    <meta:user-defined meta:name="OVERHEIDop.terinzageleggingBG">https://mijnpublicaties.nl/Publicatie/5c936a26-b492-4552-c2e1-08dbf64764af</meta:user-defined>
    <meta:user-defined meta:name="DCTERMS.W3CDTF/DCTERMS.available">2023-12-12</meta:user-defined>
    <meta:user-defined meta:name="DCTERMS.W3CDTF/OVERHEIDop.jaargang">2023</meta:user-defined>
    <meta:user-defined meta:name="OVERHEIDop.publicationIssue">528294</meta:user-defined>
    <meta:user-defined meta:name="OVERHEIDop.GmbID/DC.identifier">gmb-2023-528294</meta:user-defined>
    <meta:user-defined meta:name="OVERHEIDop.versieInformatie"/>
  </office:meta>
</office:document-meta>
</file>