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3 bomen op het kadastrale perceel met nummer 2829 en sectie D in de omgeving van de Hekbootkade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2-2023 een besluit verzonden op de aanvraag met zaaknummer 2023-106385 voor het kappen van 13 bomen op het kadastrale perceel met nummer 2829 en sectie D in de omgeving van de Hekbootkad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2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6385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DC.title">Kennisgeving besluit Omgevingsvergunning voor het kappen van 13 bomen op het kadastrale perceel met nummer 2829 en sectie D in de omgeving van de Hekbootkade te Zoeterme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89</meta:user-defined>
    <meta:user-defined meta:name="OVERHEIDop.GmbID/DC.identifier">gmb-2023-528289</meta:user-defined>
    <meta:user-defined meta:name="OVERHEIDop.versieInformatie"/>
  </office:meta>
</office:document-meta>
</file>