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randveilig gebruiken van de te realiseren woonvoorziening aan Berglarenstraat 4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larenstraat 4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gebreide procedure brandveilig gebruiken van de te realiseren woonvoorziening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39394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 </text:span>beroep mogelijk voor belanghebbende, die ook zienswijze ingediend heeft, binnen 6 weken na publicatiedatum.<text:span text:style-name="nadrukvet"> </text:span>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De beschikking is onder ‘Bekijk documenten’ (zie linker kolom) aan deze publicatie toegevo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8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8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394-2023</meta:user-defined>
    <dc:language>nl</dc:language>
    <meta:user-defined meta:name="OVERHEIDop.locatietype/OVERHEIDop.gebiedsmarkering">Adres</meta:user-defined>
    <meta:user-defined meta:name="DC.title">Toestemming voor het brandveilig gebruiken van de te realiseren woonvoorziening aan Berglarenstraat 46 te Gemert</meta:user-defined>
    <meta:user-defined meta:name="OVERHEIDop.datumEindeReactietermijn">2024-01-23</meta:user-defined>
    <meta:user-defined meta:name="OVERHEIDop.TilID/OVERHEIDop.terinzageleggingOP">til-2023-2238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83</meta:user-defined>
    <meta:user-defined meta:name="OVERHEIDop.GmbID/DC.identifier">gmb-2023-528283</meta:user-defined>
    <meta:user-defined meta:name="OVERHEIDop.versieInformatie"/>
  </office:meta>
</office:document-meta>
</file>