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WK02 G 303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3 een aanvraag om een omgevingsvergunning ontvangen. Het gaat over het plaatsen van een schuilhut tbv opslag materiaal op de locatie RWK02 G 3032. De aanvraag is geregistreerd onder kenmerk 2023-0001911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828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8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8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11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WK02 G 3032</meta:user-defined>
    <meta:user-defined meta:name="DCTERMS.W3CDTF/DCTERMS.available">2023-12-11</meta:user-defined>
    <meta:user-defined meta:name="DCTERMS.W3CDTF/OVERHEIDop.jaargang">2023</meta:user-defined>
    <meta:user-defined meta:name="OVERHEIDop.publicationIssue">528282</meta:user-defined>
    <meta:user-defined meta:name="OVERHEIDop.GmbID/DC.identifier">gmb-2023-528282</meta:user-defined>
    <meta:user-defined meta:name="OVERHEIDop.versieInformatie"/>
  </office:meta>
</office:document-meta>
</file>