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weekend Anklaar, Operaplein 109 in Apeldoorn, d.d. 16 en 17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12-2023</text:p>
            <text:p text:style-name="common-al">Omschrijving: Kerstweekend</text:p>
            <text:p text:style-name="common-al">Locatie: Operaplein 109, 7323 EL Apeldoorn</text:p>
            <text:p text:style-name="common-al">Zaaknummer: 02004849372</text:p>
            <text:p text:style-name="common-al">Datum evenement: 16 en 17 december 2023</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2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49372</meta:user-defined>
    <meta:user-defined meta:name="DCTERMS.abstract">In het weekend van zaterdag 16 &amp;amp; zondag 17 december vindt de eerste editie van het Kerstweekend plaats op Winkelcentrum Anklaar!</meta:user-defined>
    <dc:language>nl</dc:language>
    <meta:user-defined meta:name="OVERHEIDop.locatietype/OVERHEIDop.gebiedsmarkering">Punt</meta:user-defined>
    <meta:user-defined meta:name="DC.title">Aanvraag evenementenvergunning Kerstweekend Anklaar, Operaplein 109 in Apeldoorn, d.d. 16 en 17 december 2023</meta:user-defined>
    <meta:user-defined meta:name="DCTERMS.W3CDTF/DCTERMS.available">2023-12-11</meta:user-defined>
    <meta:user-defined meta:name="DCTERMS.W3CDTF/OVERHEIDop.jaargang">2023</meta:user-defined>
    <meta:user-defined meta:name="OVERHEIDop.publicationIssue">528281</meta:user-defined>
    <meta:user-defined meta:name="OVERHEIDop.GmbID/DC.identifier">gmb-2023-528281</meta:user-defined>
    <meta:user-defined meta:name="OVERHEIDop.versieInformatie"/>
  </office:meta>
</office:document-meta>
</file>