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1 middenspannings station, uitbreiden ms- en ls-net, omgeving Lindtsebenedendijk 143a en Lis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aanleggen van 1 middenspannings station, uitbreiden ms- en ls-net op locatie omgeving Lindtsebenedendijk 143a en Lisstraat 26. Het betreft de volgende activiteit(en)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De aanvraag is geregistreerd onder zaaknummer Z2023-00000461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6 december 2023 en neemt daarover waarschijnlijk 31 januari 2024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28276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7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7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61</meta:user-defined>
    <meta:user-defined meta:name="DCTERMS.abstract">Betreft: Aanvraag op locatie omgeving Lindtsebenedendijk 143a en Lisstraat 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aanleggen van 1 middenspannings station, uitbreiden ms- en ls-net, omgeving Lindtsebenedendijk 143a en Lisstraat 26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276</meta:user-defined>
    <meta:user-defined meta:name="OVERHEIDop.GmbID/DC.identifier">gmb-2023-528276</meta:user-defined>
    <meta:user-defined meta:name="OVERHEIDop.versieInformatie"/>
  </office:meta>
</office:document-meta>
</file>