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24 appartementen aan Churchill-laan 2, 2a, 2b, 4, 4a, 4b, 6, 6a, 6b, 6c, 6d, 6e, 8, 8a, 8b, 8c, 8d, 8e, 8f, 8g, 10, 10a, 10b, en 10c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2, 2a, 2b, 4, 4a, 4b, 6, 6a, 6b, 6c, 6d, 6e, 8, 8a, 8b, 8c, 8d, 8e, 8f, 8g, 10, 10a, 10b, en 10c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24 appartementen</text:p>
                  </table:table-cell>
                  <table:table-cell table:style-name="entry" table:number-rows-spanned="1" table:number-columns-spanned="1">
                    <text:p text:style-name="table_al">7 december 2023</text:p>
                  </table:table-cell>
                  <table:table-cell table:style-name="entry" table:number-rows-spanned="1" table:number-columns-spanned="1">
                    <text:p text:style-name="table_al">2955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26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559-2023</meta:user-defined>
    <dc:language>nl</dc:language>
    <meta:user-defined meta:name="OVERHEIDop.locatietype/OVERHEIDop.gebiedsmarkering">Weg</meta:user-defined>
    <meta:user-defined meta:name="DC.title">Toestemming voor het bouwen van 24 appartementen aan Churchill-laan 2, 2a, 2b, 4, 4a, 4b, 6, 6a, 6b, 6c, 6d, 6e, 8, 8a, 8b, 8c, 8d, 8e, 8f, 8g, 10, 10a, 10b, en 10c te Geme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267</meta:user-defined>
    <meta:user-defined meta:name="OVERHEIDop.GmbID/DC.identifier">gmb-2023-528267</meta:user-defined>
    <meta:user-defined meta:name="OVERHEIDop.versieInformatie"/>
  </office:meta>
</office:document-meta>
</file>