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15 woningen met bijgebouwen aan Maria de Vriesstraat 4 tot en met 8 en 16 tot en met 26 even, 19 tot en met 25 oneven, 32 en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4 t/m 8 en 16 t/m 26 even, 19 t/m 25 oneven, 32 en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realisatie van 15 woningen met bijgebouwen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5296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6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66-2023</meta:user-defined>
    <dc:language>nl</dc:language>
    <meta:user-defined meta:name="OVERHEIDop.locatietype/OVERHEIDop.gebiedsmarkering">Weg</meta:user-defined>
    <meta:user-defined meta:name="DC.title">Toestemming voor het realiseren van 15 woningen met bijgebouwen aan Maria de Vriesstraat 4 tot en met 8 en 16 tot en met 26 even, 19 tot en met 25 oneven, 32 en 38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66</meta:user-defined>
    <meta:user-defined meta:name="OVERHEIDop.GmbID/DC.identifier">gmb-2023-528266</meta:user-defined>
    <meta:user-defined meta:name="OVERHEIDop.versieInformatie"/>
  </office:meta>
</office:document-meta>
</file>