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ggen leidingen Gasunie Peel en Maas, Kessel KSL00 K 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Peel en Maas een aanvraag omgevingsvergunning ontvangen voor het verleggen leidingen Gasunie Peel en Maas op locatie Kessel KSL00 K 758. De aanvraag is geregistreerd onder zaaknummer Z2023-00001486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24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86</meta:user-defined>
    <meta:user-defined meta:name="DCTERMS.abstract">Betreft: Aanvraag op locatie Kessel KSL00 K 7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leggen leidingen Gasunie Peel en Maas, Kessel KSL00 K 75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49</meta:user-defined>
    <meta:user-defined meta:name="OVERHEIDop.GmbID/DC.identifier">gmb-2023-528249</meta:user-defined>
    <meta:user-defined meta:name="OVERHEIDop.versieInformatie"/>
  </office:meta>
</office:document-meta>
</file>