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1 container en een materiaalopslag afgezet met bouwhekken , Geldropseweg t.h.v. nummer 16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329 </text:p>
            <text:p text:style-name="common-al"> Omschrijving: plaatsen van 1 container en een materiaalopslag afgezet met bouwhekk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t.h.v. nummer 168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7-12-2023 </text:p>
            <text:p text:style-name="common-al"> Heeft u direct belang bij deze beslissing? Dan kunt u binnen zes weken, na 07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24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4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4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329</meta:user-defined>
    <meta:user-defined meta:name="DCTERMS.abstract">plaatsen van 1 container en een materiaalopslag afgezet met bouwhekken </meta:user-defined>
    <dc:language>nl</dc:language>
    <meta:user-defined meta:name="OVERHEIDop.locatietype/OVERHEIDop.gebiedsmarkering">Punt</meta:user-defined>
    <meta:user-defined meta:name="DC.title">Besluit op aanvraag: plaatsen van 1 container en een materiaalopslag afgezet met bouwhekken , Geldropseweg t.h.v. nummer 168 Eindhov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247</meta:user-defined>
    <meta:user-defined meta:name="OVERHEIDop.GmbID/DC.identifier">gmb-2023-528247</meta:user-defined>
    <meta:user-defined meta:name="OVERHEIDop.versieInformatie"/>
  </office:meta>
</office:document-meta>
</file>