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8-4-1-1">
      <style:table-column-properties/>
    </style:style>
    <style:style style:family="table-column" style:parent-style-name="colspec" style:name="id1-3-2-2-1-8-4-1-2">
      <style:table-column-properties/>
    </style: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0-4-1-1">
      <style:table-column-properties/>
    </style:style>
    <style:style style:family="table-column" style:parent-style-name="colspec" style:name="id1-3-2-2-1-10-4-1-2">
      <style:table-column-properties/>
    </style:style>
  </office:automatic-styles>
  <office:body>
    <office:text>
      <text:p text:style-name="new_page_staatscourant"/>
      <text:p text:style-name="single-kop-titel">Carbidschietgebieden en vuurwerkvrije gebie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besloten:</text:p>
            <text:list text:style-name="id1-3-2-2-1-3">
              <text:list-item text:style-override="id1-3-2-2-1-3">
                <text:number>1.</text:number>
                <text:p text:style-name="al">de in het voorstel genoemde gebieden aan te wijzen als de locaties waar op 31 december 2023 carbid mag worden geschoten.</text:p>
              </text:list-item>
              <text:list-item text:style-override="id1-3-2-2-1-4">
                <text:number>2.</text:number>
                <text:p text:style-name="al">de in het voorstel genoemde gebieden aan te wijzen als locaties, waar het op 31 december 2023 van 18:00 uur tot 1 januari 2024 02:00 uur verboden is om consumentenvuurwerk te ontbranden.</text:p>
                <text:p text:style-name="al"/>
              </text:list-item>
              <text:list-item text:style-override="id1-3-2-2-1-5">
                <text:number>1.</text:number>
                <text:p text:style-name="al">
              <text:span text:style-name="nadrukondlijn">Besluit tot aanwijzing van carbid locaties voor</text:span>
              <text:span text:style-name="nadrukondlijn">2023</text:span>
            </text:p>
              </text:list-item>
              <text:list-item text:style-override="id1-3-2-2-1-6">
                <text:number/>
                <text:p text:style-name="al">Gelet op de wens om carbid schieten mogelijk te maken en overlast zo beperkt mogelijk te houden, </text:p>
              </text:list-item>
              <text:list-item text:style-override="id1-3-2-2-1-7">
                <text:number/>
                <text:p text:style-name="al">Gelet op de uitkomsten uit de evaluatie van vorig jaar, heeft het college besloten om, ingevolge artikel 2.73a lid 2 van de Algemene Plaatselijke Verordening Zwolle 2023</text:p>
              </text:list-item>
              <text:list-item text:style-override="id1-3-2-2-1-8">
                <text:number/>
                <text:p text:style-name="al">de volgende gebieden aan te wijzen als locaties waar tijdens oudejaarsdag 31 december 2023 met carbid mag worden geschoten:</text:p>
                <text:p text:style-name="al"/>
                <text:p><draw:frame draw:style-name="lidiv"><draw:text-box ofo:max-width="15.3cm" ofo:min-height="1cm" ofo:min-width="5cm"><text:section text:name="table_id1-3-2-2-1-8-4" text:style-name="table"><text:p text:style-name="table_top"/>
              <table:table table:style-name="tgroup">
                <table:table-column table:style-name="id1-3-2-2-1-8-4-1-1"/>
                <table:table-column table:style-name="id1-3-2-2-1-8-4-1-2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 voor aanwijzingsbesluit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estenholte</text:p>
                    </table:table-cell>
                    <table:table-cell table:style-name="entry" table:number-rows-spanned="1" table:number-columns-spanned="1">
                      <text:p text:style-name="table_al">Het grasveld aan de Tormentilwe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adshagen</text:p>
                    </table:table-cell>
                    <table:table-cell table:style-name="entry" table:number-rows-spanned="1" table:number-columns-spanned="1">
                      <text:p text:style-name="table_al">De parkeerplaats aan de linkerkant van grand café Milliger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eze</text:p>
                    </table:table-cell>
                    <table:table-cell table:style-name="entry" table:number-rows-spanned="1" table:number-columns-spanned="1">
                      <text:p text:style-name="table_al">Het centrale grasveld in park De Hogenkamp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rkum</text:p>
                    </table:table-cell>
                    <table:table-cell table:style-name="entry" table:number-rows-spanned="1" table:number-columns-spanned="1">
                      <text:p text:style-name="table_al">Het perceel begrensd door Nieuwe Vecht, Kuyerhuislaan, Tussen de Verlaten en een denkbeeldige lijn op 50 m ten westen van het volkstuinencomplex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jthmen</text:p>
                    </table:table-cell>
                    <table:table-cell table:style-name="entry" table:number-rows-spanned="1" table:number-columns-spanned="1">
                      <text:p text:style-name="table_al">Het terrein tegenover Woestijnenweg 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rslanden</text:p>
                    </table:table-cell>
                    <table:table-cell table:style-name="entry" table:number-rows-spanned="1" table:number-columns-spanned="1">
                      <text:p text:style-name="table_al">Het verharde handbalveld op het sportcomplex De</text:p>
                      <text:p text:style-name="table_al">Marsland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ndesheim</text:p>
                    </table:table-cell>
                    <table:table-cell table:style-name="entry" table:number-rows-spanned="1" table:number-columns-spanned="1">
                      <text:p text:style-name="table_al">Het terrein aan de Dorpsstraat-Vrijhofweg-Veldwe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ldenelerpark</text:p>
                    </table:table-cell>
                    <table:table-cell table:style-name="entry" table:number-rows-spanned="1" table:number-columns-spanned="1">
                      <text:p text:style-name="table_al">Het grasveld bij ooievaarsnest achter Oldeneelweg 1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ndweteringpad</text:p>
                    </table:table-cell>
                    <table:table-cell table:style-name="entry" table:number-rows-spanned="1" table:number-columns-spanned="1">
                      <text:p text:style-name="table_al">Het trapveldje langs de Zandwetering aan het Zandweteringpad tussen de Schellerbergweg en de Campu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ttersumpad/Jo van Marle</text:p>
                    </table:table-cell>
                    <table:table-cell table:style-name="entry" table:number-rows-spanned="1" table:number-columns-spanned="1">
                      <text:p text:style-name="table_al">Het trapveldje langs het Ittersumpad nabij sportpark Jo van Marle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9">
                <text:number>2.</text:number>
                <text:p text:style-name="al">
              <text:span text:style-name="nadrukondlijn">Besluit tot aanwijzing van de vuurwerkvrijezone 2023</text:span>
            </text:p>
              </text:list-item>
              <text:list-item text:style-override="id1-3-2-2-1-10">
                <text:number/>
                <text:p text:style-name="al">Ingevolge artikel 2.73 van de Algemene Plaatselijke Verordening Zwolle 2021 heeft het college besloten om de volgende gebieden aan te wijzen als vuurwerkvrijezone tijdens de jaarwisseling 2023-2024: </text:p>
                <text:p text:style-name="al"/>
                <text:p><draw:frame draw:style-name="lidiv"><draw:text-box ofo:max-width="15.3cm" ofo:min-height="1cm" ofo:min-width="5cm"><text:section text:name="table_id1-3-2-2-1-10-4" text:style-name="table"><text:p text:style-name="table_top"/>
              <table:table table:style-name="tgroup">
                <table:table-column table:style-name="id1-3-2-2-1-10-4-1-1"/>
                <table:table-column table:style-name="id1-3-2-2-1-10-4-1-2"/>
                
                  <table:table-row table:style-name="row">
                    <table:table-cell table:style-name="entry" table:number-rows-spanned="1" table:number-columns-spanned="1">
                      <text:p text:style-name="table_al">Begraafplaats en buurtweide Bergweide Windesheim</text:p>
                    </table:table-cell>
                    <table:table-cell table:style-name="entry" table:number-rows-spanned="1" table:number-columns-spanned="1">
                      <text:p text:style-name="table_al">Bergweg 8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uurtweide Dieze Oost </text:p>
                    </table:table-cell>
                    <table:table-cell table:style-name="entry" table:number-rows-spanned="1" table:number-columns-spanned="1">
                      <text:p text:style-name="table_al">Hogenkampsweg 27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uurtweide Kakel &amp; Co </text:p>
                    </table:table-cell>
                    <table:table-cell table:style-name="entry" table:number-rows-spanned="1" table:number-columns-spanned="1">
                      <text:p text:style-name="table_al">Hasselterdijk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erenweide De Aa-weide </text:p>
                    </table:table-cell>
                    <table:table-cell table:style-name="entry" table:number-rows-spanned="1" table:number-columns-spanned="1">
                      <text:p text:style-name="table_al">Soerensebeek 40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erenweide De Gerenweide </text:p>
                    </table:table-cell>
                    <table:table-cell table:style-name="entry" table:number-rows-spanned="1" table:number-columns-spanned="1">
                      <text:p text:style-name="table_al">Rietbergmate 8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erenweide De Wareweide </text:p>
                    </table:table-cell>
                    <table:table-cell table:style-name="entry" table:number-rows-spanned="1" table:number-columns-spanned="1">
                      <text:p text:style-name="table_al">Van Hallware 19a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erenweide ‘t Spiekertje</text:p>
                    </table:table-cell>
                    <table:table-cell table:style-name="entry" table:number-rows-spanned="1" table:number-columns-spanned="1">
                      <text:p text:style-name="table_al">Van Schaikpad, Zwolle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erenweide Het Wolleweitje </text:p>
                    </table:table-cell>
                    <table:table-cell table:style-name="entry" table:number-rows-spanned="1" table:number-columns-spanned="1">
                      <text:p text:style-name="table_al">Prins Bernhardstraat 31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ijkweide Het Noorden </text:p>
                    </table:table-cell>
                    <table:table-cell table:style-name="entry" table:number-rows-spanned="1" table:number-columns-spanned="1">
                      <text:p text:style-name="table_al">Albert Cuypstraat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inderboerderij Berkum </text:p>
                    </table:table-cell>
                    <table:table-cell table:style-name="entry" table:number-rows-spanned="1" table:number-columns-spanned="1">
                      <text:p text:style-name="table_al">Lorentzlaan 71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zorgcentrum en dierenweide De Kievitsbloem </text:p>
                    </table:table-cell>
                    <table:table-cell table:style-name="entry" table:number-rows-spanned="1" table:number-columns-spanned="1">
                      <text:p text:style-name="table_al">Patriottenlaan 3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erenasiel Zwolle </text:p>
                    </table:table-cell>
                    <table:table-cell table:style-name="entry" table:number-rows-spanned="1" table:number-columns-spanned="1">
                      <text:p text:style-name="table_al">Graham Bellstraat 2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ynologenclub Zwolle </text:p>
                    </table:table-cell>
                    <table:table-cell table:style-name="entry" table:number-rows-spanned="1" table:number-columns-spanned="1">
                      <text:p text:style-name="table_al">Huub van Doornestraat 17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ichting Flappus </text:p>
                    </table:table-cell>
                    <table:table-cell table:style-name="entry" table:number-rows-spanned="1" table:number-columns-spanned="1">
                      <text:p text:style-name="table_al">Nieuwleusenerdijk 37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jkboerderij de Eemhoeve </text:p>
                    </table:table-cell>
                    <table:table-cell table:style-name="entry" table:number-rows-spanned="1" table:number-columns-spanned="1">
                      <text:p text:style-name="table_al">Eemlaan 25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jkboerderij de Klooienberg </text:p>
                    </table:table-cell>
                    <table:table-cell table:style-name="entry" table:number-rows-spanned="1" table:number-columns-spanned="1">
                      <text:p text:style-name="table_al">Klooienberglaan 1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jkboerderij de Schellerhoeve </text:p>
                    </table:table-cell>
                    <table:table-cell table:style-name="entry" table:number-rows-spanned="1" table:number-columns-spanned="1">
                      <text:p text:style-name="table_al">Schellerpark 101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inderboerderij Park Eekhout </text:p>
                    </table:table-cell>
                    <table:table-cell table:style-name="entry" table:number-rows-spanned="1" table:number-columns-spanned="1">
                      <text:p text:style-name="table_al">Burgemeester van Roijensingel 4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ark de Stadshoeve </text:p>
                    </table:table-cell>
                    <table:table-cell table:style-name="entry" table:number-rows-spanned="1" table:number-columns-spanned="1">
                      <text:p text:style-name="table_al">Arendshorstlaan 23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jkboerderij Wezenlanden </text:p>
                    </table:table-cell>
                    <table:table-cell table:style-name="entry" table:number-rows-spanned="1" table:number-columns-spanned="1">
                      <text:p text:style-name="table_al">Almelose Kanaal 33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one College </text:p>
                    </table:table-cell>
                    <table:table-cell table:style-name="entry" table:number-rows-spanned="1" table:number-columns-spanned="1">
                      <text:p text:style-name="table_al">Koggelaan 7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sala ziekenhuis </text:p>
                    </table:table-cell>
                    <table:table-cell table:style-name="entry" table:number-rows-spanned="1" table:number-columns-spanned="1">
                      <text:p text:style-name="table_al">Dokter van Heesweg 2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pleegtehuis Wilhelmina van Sonsbeeck IJsselheem </text:p>
                    </table:table-cell>
                    <table:table-cell table:style-name="entry" table:number-rows-spanned="1" table:number-columns-spanned="1">
                      <text:p text:style-name="table_al">Bagijneweide 3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vanglocatie bij Driezorg </text:p>
                    </table:table-cell>
                    <table:table-cell table:style-name="entry" table:number-rows-spanned="1" table:number-columns-spanned="1">
                      <text:p text:style-name="table_al">Erasmuslaan 50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vanglocaties kantoorgebouwen Ruysdael, Kantoorvilla, Rembrandt en Vermeer (Oosterenk)</text:p>
                    </table:table-cell>
                    <table:table-cell table:style-name="entry" table:number-rows-spanned="1" table:number-columns-spanned="1">
                      <text:p text:style-name="table_al">Dokter van Deenweg, Zwolle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vanglocatie ROL Kamperpoort (COA)</text:p>
                    </table:table-cell>
                    <table:table-cell table:style-name="entry" table:number-rows-spanned="1" table:number-columns-spanned="1">
                      <text:p text:style-name="table_al">Meeuwenlaan 6, Zwolle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  <text:p text:style-name="al">Dit besluit treedt in werking op 3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824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. 2.73a lid 2]|[https://lokaleregelgeving.overheid.nl/CVDR696140/1</meta:user-defined>
    <meta:user-defined meta:name="OVERHEIDop.referentienummer">cb 5-12-2023</meta:user-defined>
    <meta:user-defined meta:name="DCTERMS.alternative">Carbidschietgebieden en vuurwerkvrije gebieden </meta:user-defined>
    <dc:language>nl</dc:language>
    <meta:user-defined meta:name="OVERHEIDop.locatietype/OVERHEIDop.gebiedsmarkering">Gemeente</meta:user-defined>
    <meta:user-defined meta:name="DC.title">Carbidschietgebieden en vuurwerkvrije gebieden</meta:user-defined>
    <meta:user-defined meta:name="DCTERMS.W3CDTF/DCTERMS.available">2023-12-11</meta:user-defined>
    <meta:user-defined meta:name="OVERHEIDop.externeBijlage">carbid|exb-2023-58125</meta:user-defined>
    <meta:user-defined meta:name="OVERHEIDop.externeBijlage">carbid|exb-2023-58126</meta:user-defined>
    <meta:user-defined meta:name="OVERHEIDop.externeBijlage">carbid|exb-2023-58127</meta:user-defined>
    <meta:user-defined meta:name="OVERHEIDop.externeBijlage">carbid|exb-2023-58128</meta:user-defined>
    <meta:user-defined meta:name="OVERHEIDop.externeBijlage">carbid|exb-2023-58129</meta:user-defined>
    <meta:user-defined meta:name="OVERHEIDop.externeBijlage">carbid|exb-2023-58130</meta:user-defined>
    <meta:user-defined meta:name="OVERHEIDop.externeBijlage">carbid|exb-2023-58131</meta:user-defined>
    <meta:user-defined meta:name="OVERHEIDop.externeBijlage">carbid|exb-2023-58132</meta:user-defined>
    <meta:user-defined meta:name="OVERHEIDop.externeBijlage">carbid|exb-2023-58133</meta:user-defined>
    <meta:user-defined meta:name="OVERHEIDop.externeBijlage">carbid|exb-2023-58134</meta:user-defined>
    <meta:user-defined meta:name="OVERHEIDop.externeBijlage">carbid|exb-2023-58135</meta:user-defined>
    <meta:user-defined meta:name="OVERHEIDop.externeBijlage">carbid|exb-2023-58136</meta:user-defined>
    <meta:user-defined meta:name="DCTERMS.W3CDTF/OVERHEIDop.jaargang">2023</meta:user-defined>
    <meta:user-defined meta:name="OVERHEIDop.publicationIssue">528245</meta:user-defined>
    <meta:user-defined meta:name="OVERHEIDop.GmbID/DC.identifier">gmb-2023-528245</meta:user-defined>
    <meta:user-defined meta:name="OVERHEIDop.versieInformatie"/>
  </office:meta>
</office:document-meta>
</file>