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242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december 2023 een besluit genomen op de aanvraag omgevingsvergunning voor afwijken van het bestemmingsplan van horeca naar recreatie op locatie Nieuw-Loosdrechtsedijk 242, 1231LG Loosdrecht met zaaknummer Z2023-00000361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6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824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61</meta:user-defined>
    <meta:user-defined meta:name="DCTERMS.abstract">Betreft: Beschikking op aanvraag op locatie Nieuw-Loosdrechtsedijk 242, 1231LG Loosdrecht. Startdatum:19 september 2023 datum besluit: 7 december 2023</meta:user-defined>
    <dc:language>nl</dc:language>
    <meta:user-defined meta:name="OVERHEIDop.locatietype/OVERHEIDop.gebiedsmarkering">Punt</meta:user-defined>
    <meta:user-defined meta:name="DC.title">Kennisgeving besluit op Omgevingsvergunning, Nieuw-Loosdrechtsedijk 242, 1231LG Loosdrech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40</meta:user-defined>
    <meta:user-defined meta:name="OVERHEIDop.GmbID/DC.identifier">gmb-2023-528240</meta:user-defined>
    <meta:user-defined meta:name="OVERHEIDop.versieInformatie"/>
  </office:meta>
</office:document-meta>
</file>