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oniaveld 3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23 een aanvraag voor een omgevingsvergunning ontvangen. Dit betreft het realiseren van een dakopbouw op degarage ter plaatse van het Begoniaveld 36 in Nieuwerkerk aan den IJssel. De aanvraag is geregistreerd onder kenmerk 20230345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82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goniaveld 36 in Nieuwerkerk aan den IJssel</meta:user-defined>
    <meta:user-defined meta:name="DCTERMS.W3CDTF/DCTERMS.available">2023-02-07</meta:user-defined>
    <meta:user-defined meta:name="DCTERMS.W3CDTF/OVERHEIDop.jaargang">2023</meta:user-defined>
    <meta:user-defined meta:name="OVERHEIDop.publicationIssue">52823</meta:user-defined>
    <meta:user-defined meta:name="OVERHEIDop.GmbID/DC.identifier">gmb-2023-52823</meta:user-defined>
    <meta:user-defined meta:name="OVERHEIDop.versieInformatie"/>
  </office:meta>
</office:document-meta>
</file>