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en verklaring van geen bedenkingen voor het bouwen van een schuur aan Bercoperweg 18 te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verlenen op grond van de Wet algemene bepalingen omgevingsrecht (Wabo) voor het bouwen van een schuur aan Bercoperweg 18 te Makkinga, kadastraal bekend als gemeentecode MKG00, sectie G, perceelnummer 371. De omgevingsvergunning heeft besluitnummer OV-2022-4971.</text:p>
            <text:p text:style-name="common-al"/>
            <text:p text:style-name="common-al">Rectificatie</text:p>
            <text:p text:style-name="common-al">In de eerdere aankondiging van de terinzagelegging van deze omgevingsvergunning van 5 december jl. is de termijn van terinzagelegging onjuist aangegeven. Met een nieuwe aankondiging en terinzagelegging wordt dit recht gezet.</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8 november 2023 heeft de raad een verklaring van geen bedenkingen afgegeven. </text:p>
            <text:p text:style-name="common-al"/>
            <text:p text:style-name="common-al">Beroepstermijn </text:p>
            <text:p text:style-name="common-al">De omgevingsvergunning met bijlagen en verklaring van geen bedenkingen (IMRO-code: NL.IMRO.0085.OVBercoperweg18-VG01) liggen vanaf woensdag 13 december 2023 tot en met dinsdag 23 januari 2024 ter inzage. </text:p>
            <text:p text:style-name="common-al"/>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website <text:a xlink:href="http://www.ruimtelijkplannen.nl/" xlink:type="simple">www.ruimtelijkplannen.nl</text:a>.</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822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mgevingsvergunning en verklaring van geen bedenkingen voor het bouwen van een schuur aan Bercoperweg 18 te Makkinga</meta:user-defined>
    <meta:user-defined meta:name="DCTERMS.W3CDTF/DCTERMS.available">2023-12-12</meta:user-defined>
    <meta:user-defined meta:name="DCTERMS.W3CDTF/OVERHEIDop.jaargang">2023</meta:user-defined>
    <meta:user-defined meta:name="OVERHEIDop.externeBijlage">Raadsbesluit|exb-2023-58122</meta:user-defined>
    <meta:user-defined meta:name="OVERHEIDop.externeBijlage">Ruimtelijke onderbouwing|exb-2023-58123</meta:user-defined>
    <meta:user-defined meta:name="OVERHEIDop.externeBijlage">Omgevingsvergunning|exb-2023-58124</meta:user-defined>
    <meta:user-defined meta:name="OVERHEIDop.publicationIssue">528229</meta:user-defined>
    <meta:user-defined meta:name="OVERHEIDop.GmbID/DC.identifier">gmb-2023-528229</meta:user-defined>
    <meta:user-defined meta:name="OVERHEIDop.versieInformatie"/>
  </office:meta>
</office:document-meta>
</file>