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 van Prinsterersngl 4,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3 een aanvraag om een omgevingsvergunning ontvangen. Het gaat over het vergroten dakkapel op het achterdakvlak en het plaatsen van een dakkapel op het voordakvlak op het adres Groen van Prinsterersingel 4, 2805TE in Gouda. De aanvraag is geregistreerd onder kenmerk 2023-00019125.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822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2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2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12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roen van Prinsterersngl 4, 2805TE Gouda</meta:user-defined>
    <meta:user-defined meta:name="DCTERMS.W3CDTF/DCTERMS.available">2023-12-11</meta:user-defined>
    <meta:user-defined meta:name="DCTERMS.W3CDTF/OVERHEIDop.jaargang">2023</meta:user-defined>
    <meta:user-defined meta:name="OVERHEIDop.publicationIssue">528228</meta:user-defined>
    <meta:user-defined meta:name="OVERHEIDop.GmbID/DC.identifier">gmb-2023-528228</meta:user-defined>
    <meta:user-defined meta:name="OVERHEIDop.versieInformatie"/>
  </office:meta>
</office:document-meta>
</file>