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ncept omgevingsvergunning uitgebreide procedure van Limburg Stirumlaan 105 te Naar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oise Meren maken bekend dat zij voornemens zijn om een omgevingsvergunning te verlenen als bedoeld in artikel 2.1, eerste lid onder d. voorbereid met de uitgebreide procedure als bedoeld in artikel 3.10, eerste lid, onder a Wet algemene bepalingen omgevingsrecht.</text:p>
            <text:p text:style-name="common-al">Het ontwerpbesluit betreft zaaknummer Z2023-00001158, het brandveilig gebruik van het pand op locatie van Limburg Stirumlaan 105 te Naarden.</text:p>
            <text:p text:style-name="common-al">
            <text:span text:style-name="nadrukvet">Inzage</text:span>
          </text:p>
            <text:p text:style-name="common-al">Ons college overweegt medewerking te verlenen aan bovenstaande ontwerpbesluit. De aanvraag en het ontwerpbesluit ligt met ingang van <text:span text:style-name="nadrukvet">7 december 2023 </text:span>gedurende zes weken ter inzage. U kunt de stukken inzien bij de centrale Balie van de gemeente Gooise Meren, Brinklaan 35 te Bussum, geopend maandag tot en met vrijdag van 8.30 tot 17.00 uur.</text:p>
            <text:p text:style-name="common-al">Desgewenst kan een medewerker van gemeente Gooise Meren een telefonische toelichting geven op de beschikking. Voor informatie kunt u op werkdagen telefonisch van 8:30 en 13:00 uur, contact opnemen met de afdeling Vergunningen, Toezicht en Handhaving op telefoonnummer (035) 2070 000.</text:p>
            <text:p text:style-name="common-al">
            <text:span text:style-name="nadrukvet">Zienswijze</text:span>
          </text:p>
            <text:p text:style-name="common-al">Gedurende de termijn van ter inzagelegging kan een ieder een schriftelijke zienswijze indienen op het ontwerpbesluit. Schriftelijke zienswijzen moeten gericht worden aan het college van burgemeester en wethouders, Postbus 6000, 1400 HA Bussum.</text:p>
            <text:p text:style-name="last-al">Het college van burgemeester en wethouders neemt daarna een besluit over de aanvraag om omgevingsvergunning, waarbij de eventueel ingediende zienswijzen zullen worden betro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28226</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226</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226</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Rx.Mission zaak Z2023-00001158</meta:user-defined>
    <dc:language>nl</dc:language>
    <meta:user-defined meta:name="OVERHEIDop.locatietype/OVERHEIDop.gebiedsmarkering">Punt</meta:user-defined>
    <meta:user-defined meta:name="DC.title">Concept omgevingsvergunning uitgebreide procedure van Limburg Stirumlaan 105 te Naarden</meta:user-defined>
    <meta:user-defined meta:name="OVERHEIDop.datumEindeReactietermijn">2024-01-22</meta:user-defined>
    <meta:user-defined meta:name="OVERHEIDop.terinzageleggingBG">https://jeleefomgeving.nl/inzien/824143826/9cbbac61-9517-11ee-8161-005056011332</meta:user-defined>
    <meta:user-defined meta:name="DCTERMS.W3CDTF/DCTERMS.available">2023-12-11</meta:user-defined>
    <meta:user-defined meta:name="DCTERMS.W3CDTF/OVERHEIDop.jaargang">2023</meta:user-defined>
    <meta:user-defined meta:name="OVERHEIDop.publicationIssue">528226</meta:user-defined>
    <meta:user-defined meta:name="OVERHEIDop.GmbID/DC.identifier">gmb-2023-528226</meta:user-defined>
    <meta:user-defined meta:name="OVERHEIDop.versieInformatie"/>
  </office:meta>
</office:document-meta>
</file>